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6.84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DvListSource1)" table:allow-empty-cell="true" table:display-list="unsorted" table:base-cell-address="Sheet.E2">
          <table:error-message table:message-type="stop" table:display="true"/>
        </table:content-validation>
        <table:content-validation table:name="val2" table:condition="of:cell-content-is-in-list(DvListSource2)" table:allow-empty-cell="true" table:display-list="unsorted" table:base-cell-address="Sheet.F2">
          <table:error-message table:message-type="stop" table:display="true"/>
        </table:content-validation>
        <table:content-validation table:name="val3" table:condition="of:cell-content-is-in-list(DvListSource3)" table:allow-empty-cell="true" table:display-list="unsorted" table:base-cell-address="Sheet.G2">
          <table:error-message table:message-type="stop" table:display="true"/>
        </table:content-validation>
      </table:content-validations>
      <table:table table:name="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number-columns-repeated="248" table:default-cell-style-name="Default"/>
        <table:table-header-rows>
          <table:table-row table:style-name="ro1">
            <table:table-cell office:value-type="string">
              <text:p>Öğrenci No</text:p>
            </table:table-cell>
            <table:table-cell office:value-type="string">
              <text:p>Ders Kodu</text:p>
            </table:table-cell>
            <table:table-cell office:value-type="string">
              <text:p>Öğrenci Ad</text:p>
            </table:table-cell>
            <table:table-cell table:style-name="ce1" office:value-type="string">
              <text:p>Bölüm</text:p>
            </table:table-cell>
            <table:table-cell table:style-name="ce1" office:value-type="string">
              <text:p>Ders</text:p>
            </table:table-cell>
            <table:table-cell table:style-name="ce1" office:value-type="string">
              <text:p>Sorumlu</text:p>
            </table:table-cell>
            <table:table-cell office:value-type="string">
              <text:p>Şube</text:p>
            </table:table-cell>
            <table:table-cell table:number-columns-repeated="248"/>
          </table:table-row>
        </table:table-header-rows>
        <table:table-row table:style-name="ro1">
          <table:table-cell office:value-type="string">
            <text:p>2016707076</text:p>
          </table:table-cell>
          <table:table-cell office:value-type="string">
            <text:p>BLP 4107</text:p>
          </table:table-cell>
          <table:table-cell office:value-type="string">
            <text:p>ZEYNEP ÖZDEMİR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WEB TASARIMININ TEMELLER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07016</text:p>
          </table:table-cell>
          <table:table-cell office:value-type="string">
            <text:p>BLP 4113</text:p>
          </table:table-cell>
          <table:table-cell office:value-type="string">
            <text:p>MUSA BAŞAR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ALGORİTMA TASARIMI</text:p>
          </table:table-cell>
          <table:table-cell table:content-validation-name="val3" office:value-type="string">
            <text:p>MURAT GÜNE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7033</text:p>
          </table:table-cell>
          <table:table-cell office:value-type="string">
            <text:p>YDİ 1001</text:p>
          </table:table-cell>
          <table:table-cell office:value-type="string">
            <text:p>MUHAMMET KARLIOĞLU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02</text:p>
          </table:table-cell>
          <table:table-cell office:value-type="string">
            <text:p>YDİ 1001</text:p>
          </table:table-cell>
          <table:table-cell office:value-type="string">
            <text:p>GÜRKAN AKDEMİR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BLP 4101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PROGRAMLAMA TEMELLERİ</text:p>
          </table:table-cell>
          <table:table-cell table:content-validation-name="val3" office:value-type="string">
            <text:p>MURAT GÜNE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BLP 4103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VERİ TABANI 1</text:p>
          </table:table-cell>
          <table:table-cell table:content-validation-name="val3" office:value-type="string">
            <text:p>ÖZER KESTAN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BLP 4107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WEB TASARIMININ TEMELLER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BLP 4109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GRAFİK VE ANİMASYON 1</text:p>
          </table:table-cell>
          <table:table-cell table:content-validation-name="val3" office:value-type="string">
            <text:p>İSMAİL DÜŞ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BLP 4113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ALGORİTMA TASARIMI</text:p>
          </table:table-cell>
          <table:table-cell table:content-validation-name="val3" office:value-type="string">
            <text:p>MURAT GÜNE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BLP 4115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MATEMATİK UYGULAMALAR</text:p>
          </table:table-cell>
          <table:table-cell table:content-validation-name="val3" office:value-type="string">
            <text:p>GÜLŞAH DARILMA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TDL 1001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RABİA ERYILMA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7096</text:p>
          </table:table-cell>
          <table:table-cell office:value-type="string">
            <text:p>YDİ 1001</text:p>
          </table:table-cell>
          <table:table-cell office:value-type="string">
            <text:p>ALİ DEMİRÇELİK</text:p>
          </table:table-cell>
          <table:table-cell table:content-validation-name="val1" office:value-type="string">
            <text:p>Bilgisayar Programcılığı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02</text:p>
          </table:table-cell>
          <table:table-cell office:value-type="string">
            <text:p>BLP 4101</text:p>
          </table:table-cell>
          <table:table-cell office:value-type="string">
            <text:p>MERT AKBULUT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PROGRAMLAMA TEMELLERİ</text:p>
          </table:table-cell>
          <table:table-cell table:content-validation-name="val3" office:value-type="string">
            <text:p>MURAT GÜNE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02</text:p>
          </table:table-cell>
          <table:table-cell office:value-type="string">
            <text:p>BLP 4107</text:p>
          </table:table-cell>
          <table:table-cell office:value-type="string">
            <text:p>MERT AKBULUT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WEB TASARIMININ TEMELLER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02</text:p>
          </table:table-cell>
          <table:table-cell office:value-type="string">
            <text:p>BLP 4113</text:p>
          </table:table-cell>
          <table:table-cell office:value-type="string">
            <text:p>MERT AKBULUT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ALGORİTMA TASARIMI</text:p>
          </table:table-cell>
          <table:table-cell table:content-validation-name="val3" office:value-type="string">
            <text:p>MURAT GÜNE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101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PROGRAMLAMA TEMELLERİ</text:p>
          </table:table-cell>
          <table:table-cell table:content-validation-name="val3" office:value-type="string">
            <text:p>MURAT GÜNE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201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NESNE TABANLI PROGRAMLAMA 1</text:p>
          </table:table-cell>
          <table:table-cell table:content-validation-name="val3" office:value-type="string">
            <text:p>İSMAİL DÜŞ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205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GÖRSEL PROGRAMLAMA 2</text:p>
          </table:table-cell>
          <table:table-cell table:content-validation-name="val3" office:value-type="string">
            <text:p>ÖZER KESTAN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207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MESLEKİ YABANCI DİL 1</text:p>
          </table:table-cell>
          <table:table-cell table:content-validation-name="val3" office:value-type="string">
            <text:p>MEHMET BARAN TUF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211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AÇIK KAYNAK İŞLETİM SİSTEM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215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. NET UYGULAMA GELİŞTİRME</text:p>
          </table:table-cell>
          <table:table-cell table:content-validation-name="val3" office:value-type="string">
            <text:p>İSMAİL DÜŞ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BLP 4219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MOBİL UYGULAMA GELİŞTİRME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İSL 4001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İŞLETME YÖNETİMİNE GİRİŞ</text:p>
          </table:table-cell>
          <table:table-cell table:content-validation-name="val3" office:value-type="string">
            <text:p>HÜSEYİN ERSO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30019</text:p>
          </table:table-cell>
          <table:table-cell office:value-type="string">
            <text:p>MET 4000</text:p>
          </table:table-cell>
          <table:table-cell office:value-type="string">
            <text:p>SANER GÜNDOĞAN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MESLEK ETİĞİ</text:p>
          </table:table-cell>
          <table:table-cell table:content-validation-name="val3" office:value-type="string">
            <text:p>ALPER ERDEM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ATA 1001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MUSTAFA ÖZ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TDL 1001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EMİNE DAMLA TUR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YDİ 1001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ELİKE ÖZBEYL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30067</text:p>
          </table:table-cell>
          <table:table-cell office:value-type="string">
            <text:p>YDİ 1001</text:p>
          </table:table-cell>
          <table:table-cell office:value-type="string">
            <text:p>BARIŞ ŞAH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ELİKE ÖZBEYL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30082</text:p>
          </table:table-cell>
          <table:table-cell office:value-type="string">
            <text:p>BLP 4107</text:p>
          </table:table-cell>
          <table:table-cell office:value-type="string">
            <text:p>EHSAN ZAREİ</text:p>
          </table:table-cell>
          <table:table-cell table:content-validation-name="val1" office:value-type="string">
            <text:p>Bilgisayar Programcılığı (İÖ)</text:p>
          </table:table-cell>
          <table:table-cell table:content-validation-name="val2" office:value-type="string">
            <text:p>WEB TASARIMININ TEMELLER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370092</text:p>
          </table:table-cell>
          <table:table-cell office:value-type="string">
            <text:p>UBP 4211</text:p>
          </table:table-cell>
          <table:table-cell office:value-type="string">
            <text:p>BUĞRA ÇOĞAL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AÇIK KAYNAK İŞLETİM SİSTEM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370092</text:p>
          </table:table-cell>
          <table:table-cell office:value-type="string">
            <text:p>UBP 4219</text:p>
          </table:table-cell>
          <table:table-cell office:value-type="string">
            <text:p>BUĞRA ÇOĞAL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MOBİL UYGULAMA GELİŞTİRME 1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TDL 1007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ZEHRA ÇOBAN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UBP 4101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PROGRAMLAMA TEMELLERİ</text:p>
          </table:table-cell>
          <table:table-cell table:content-validation-name="val3" office:value-type="string">
            <text:p>FERİT SERKAN AK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UBP 4103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VERİ TABANI 1</text:p>
          </table:table-cell>
          <table:table-cell table:content-validation-name="val3" office:value-type="string">
            <text:p>ÖZER KESTAN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UBP 4107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WEB TASARIMIN TEMELLERİ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UBP 4109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GRAFİK VE ANİMASYON 1</text:p>
          </table:table-cell>
          <table:table-cell table:content-validation-name="val3" office:value-type="string">
            <text:p>ASLI ERGÜ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UBP 4113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ALGORİTMA TASARIMI</text:p>
          </table:table-cell>
          <table:table-cell table:content-validation-name="val3" office:value-type="string">
            <text:p>FERİT SERKAN AK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UBP 4115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MATEMATİK UYGULAMALAR</text:p>
          </table:table-cell>
          <table:table-cell table:content-validation-name="val3" office:value-type="string">
            <text:p>NURCAN BAYKUŞ SAVAŞANERİ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370099</text:p>
          </table:table-cell>
          <table:table-cell office:value-type="string">
            <text:p>YDİ 1017</text:p>
          </table:table-cell>
          <table:table-cell office:value-type="string">
            <text:p>SEMANUR ÖKMEN</text:p>
          </table:table-cell>
          <table:table-cell table:content-validation-name="val1" office:value-type="string">
            <text:p>Bilgisayar Programcılığı Uzaktan Öğretim</text:p>
          </table:table-cell>
          <table:table-cell table:content-validation-name="val2" office:value-type="string">
            <text:p>Yabancı Dil I (İngilizce)</text:p>
          </table:table-cell>
          <table:table-cell table:content-validation-name="val3" office:value-type="string">
            <text:p>MURAT AY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2021</text:p>
          </table:table-cell>
          <table:table-cell office:value-type="string">
            <text:p>ATA 1001</text:p>
          </table:table-cell>
          <table:table-cell office:value-type="string">
            <text:p>GANİ COMART</text:p>
          </table:table-cell>
          <table:table-cell table:content-validation-name="val1" office:value-type="string">
            <text:p>Biyomedikal Cihaz Teknolojisi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SADIK KUR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2021</text:p>
          </table:table-cell>
          <table:table-cell office:value-type="string">
            <text:p>TDL 1001</text:p>
          </table:table-cell>
          <table:table-cell office:value-type="string">
            <text:p>GANİ COMART</text:p>
          </table:table-cell>
          <table:table-cell table:content-validation-name="val1" office:value-type="string">
            <text:p>Biyomedikal Cihaz Teknolojisi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2025</text:p>
          </table:table-cell>
          <table:table-cell office:value-type="string">
            <text:p>YDİ 1001</text:p>
          </table:table-cell>
          <table:table-cell office:value-type="string">
            <text:p>ÖMER YİĞİT KALENDER</text:p>
          </table:table-cell>
          <table:table-cell table:content-validation-name="val1" office:value-type="string">
            <text:p>Biyomedikal Cihaz Teknolojis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3011</text:p>
          </table:table-cell>
          <table:table-cell office:value-type="string">
            <text:p>BMT 4103</text:p>
          </table:table-cell>
          <table:table-cell office:value-type="string">
            <text:p>BERKANT BONCUKÇU</text:p>
          </table:table-cell>
          <table:table-cell table:content-validation-name="val1" office:value-type="string">
            <text:p>Biyomedikal Cihaz Teknolojisi</text:p>
          </table:table-cell>
          <table:table-cell table:content-validation-name="val2" office:value-type="string">
            <text:p>MEDİKAL FİZİK</text:p>
          </table:table-cell>
          <table:table-cell table:content-validation-name="val3" office:value-type="string">
            <text:p>ESRA BİLAL ÖNDE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3026</text:p>
          </table:table-cell>
          <table:table-cell office:value-type="string">
            <text:p>BMT 4103</text:p>
          </table:table-cell>
          <table:table-cell office:value-type="string">
            <text:p>GAMZE HAMURCU</text:p>
          </table:table-cell>
          <table:table-cell table:content-validation-name="val1" office:value-type="string">
            <text:p>Biyomedikal Cihaz Teknolojisi</text:p>
          </table:table-cell>
          <table:table-cell table:content-validation-name="val2" office:value-type="string">
            <text:p>MEDİKAL FİZİK</text:p>
          </table:table-cell>
          <table:table-cell table:content-validation-name="val3" office:value-type="string">
            <text:p>ESRA BİLAL ÖNDE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3029</text:p>
          </table:table-cell>
          <table:table-cell office:value-type="string">
            <text:p>YDİ 1001</text:p>
          </table:table-cell>
          <table:table-cell office:value-type="string">
            <text:p>HAKİME NUR IŞIKLI</text:p>
          </table:table-cell>
          <table:table-cell table:content-validation-name="val1" office:value-type="string">
            <text:p>Biyomedikal Cihaz Teknolojis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ATA 1001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Biyomedikal Cihaz Teknolojisi (İÖ)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GÜL ÇAKI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3077</text:p>
          </table:table-cell>
          <table:table-cell office:value-type="string">
            <text:p>BMT 4103</text:p>
          </table:table-cell>
          <table:table-cell office:value-type="string">
            <text:p>AHMET FARUK TURAÇ</text:p>
          </table:table-cell>
          <table:table-cell table:content-validation-name="val1" office:value-type="string">
            <text:p>Biyomedikal Cihaz Teknolojisi (İÖ)</text:p>
          </table:table-cell>
          <table:table-cell table:content-validation-name="val2" office:value-type="string">
            <text:p>MEDİKAL FİZİK</text:p>
          </table:table-cell>
          <table:table-cell table:content-validation-name="val3" office:value-type="string">
            <text:p>ESRA BİLAL ÖNDE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3077</text:p>
          </table:table-cell>
          <table:table-cell office:value-type="string">
            <text:p>BMT 4203</text:p>
          </table:table-cell>
          <table:table-cell office:value-type="string">
            <text:p>AHMET FARUK TURAÇ</text:p>
          </table:table-cell>
          <table:table-cell table:content-validation-name="val1" office:value-type="string">
            <text:p>Biyomedikal Cihaz Teknolojisi (İÖ)</text:p>
          </table:table-cell>
          <table:table-cell table:content-validation-name="val2" office:value-type="string">
            <text:p>YAŞAM DESTEK CİHAZLARI</text:p>
          </table:table-cell>
          <table:table-cell table:content-validation-name="val3" office:value-type="string">
            <text:p>ERDOĞAN DOĞMUŞ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3077</text:p>
          </table:table-cell>
          <table:table-cell office:value-type="string">
            <text:p>BMT 4211</text:p>
          </table:table-cell>
          <table:table-cell office:value-type="string">
            <text:p>AHMET FARUK TURAÇ</text:p>
          </table:table-cell>
          <table:table-cell table:content-validation-name="val1" office:value-type="string">
            <text:p>Biyomedikal Cihaz Teknolojisi (İÖ)</text:p>
          </table:table-cell>
          <table:table-cell table:content-validation-name="val2" office:value-type="string">
            <text:p>GÜÇ ELEKTRONİĞİ</text:p>
          </table:table-cell>
          <table:table-cell table:content-validation-name="val3" office:value-type="string">
            <text:p>BUKET TURAN AZİZ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3077</text:p>
          </table:table-cell>
          <table:table-cell office:value-type="string">
            <text:p>BMT 4215</text:p>
          </table:table-cell>
          <table:table-cell office:value-type="string">
            <text:p>AHMET FARUK TURAÇ</text:p>
          </table:table-cell>
          <table:table-cell table:content-validation-name="val1" office:value-type="string">
            <text:p>Biyomedikal Cihaz Teknolojisi (İÖ)</text:p>
          </table:table-cell>
          <table:table-cell table:content-validation-name="val2" office:value-type="string">
            <text:p>TIBBİ GÖRÜNTÜLEME CİHAZLARI</text:p>
          </table:table-cell>
          <table:table-cell table:content-validation-name="val3" office:value-type="string">
            <text:p>ERDOĞAN DOĞMUŞ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3037</text:p>
          </table:table-cell>
          <table:table-cell office:value-type="string">
            <text:p>TDL 1001</text:p>
          </table:table-cell>
          <table:table-cell office:value-type="string">
            <text:p>SALİH NALCI</text:p>
          </table:table-cell>
          <table:table-cell table:content-validation-name="val1" office:value-type="string">
            <text:p>Biyomedikal Cihaz Teknolojisi (İÖ)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İŞY 4001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Büro Yönetimi ve Yönetici Asistanlığı</text:p>
          </table:table-cell>
          <table:table-cell table:content-validation-name="val2" office:value-type="string">
            <text:p>İŞLETME YÖNETİMİ 1</text:p>
          </table:table-cell>
          <table:table-cell table:content-validation-name="val3" office:value-type="string">
            <text:p>TURGAY GÜLPIN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4013</text:p>
          </table:table-cell>
          <table:table-cell office:value-type="string">
            <text:p>İŞY 4001</text:p>
          </table:table-cell>
          <table:table-cell office:value-type="string">
            <text:p>AYŞE GAMZE BOZDAĞ</text:p>
          </table:table-cell>
          <table:table-cell table:content-validation-name="val1" office:value-type="string">
            <text:p>Büro Yönetimi ve Yönetici Asistanlığı</text:p>
          </table:table-cell>
          <table:table-cell table:content-validation-name="val2" office:value-type="string">
            <text:p>İŞLETME YÖNETİMİ 1</text:p>
          </table:table-cell>
          <table:table-cell table:content-validation-name="val3" office:value-type="string">
            <text:p>TURGAY GÜLPIN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BYA 4101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Büro Yönetimi ve Yönetici Asistanlığı (İÖ)</text:p>
          </table:table-cell>
          <table:table-cell table:content-validation-name="val2" office:value-type="string">
            <text:p>KLAVYE TEKNİKLERİ</text:p>
          </table:table-cell>
          <table:table-cell table:content-validation-name="val3" office:value-type="string">
            <text:p>DİLEK ES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BYA 4103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Büro Yönetimi ve Yönetici Asistanlığı (İÖ)</text:p>
          </table:table-cell>
          <table:table-cell table:content-validation-name="val2" office:value-type="string">
            <text:p>DAVRANIŞ BİLİMLERİ 1</text:p>
          </table:table-cell>
          <table:table-cell table:content-validation-name="val3" office:value-type="string">
            <text:p>TURGAY GÜLPIN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İŞY 4001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Büro Yönetimi ve Yönetici Asistanlığı (İÖ)</text:p>
          </table:table-cell>
          <table:table-cell table:content-validation-name="val2" office:value-type="string">
            <text:p>İŞLETME YÖNETİMİ 1</text:p>
          </table:table-cell>
          <table:table-cell table:content-validation-name="val3" office:value-type="string">
            <text:p>TURGAY GÜLPIN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MİK 4000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Büro Yönetimi ve Yönetici Asistanlığı (İÖ)</text:p>
          </table:table-cell>
          <table:table-cell table:content-validation-name="val2" office:value-type="string">
            <text:p>MİKRO EKONOMİ</text:p>
          </table:table-cell>
          <table:table-cell table:content-validation-name="val3" office:value-type="string">
            <text:p>PINAR EGEL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MVU 4001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Büro Yönetimi ve Yönetici Asistanlığı (İÖ)</text:p>
          </table:table-cell>
          <table:table-cell table:content-validation-name="val2" office:value-type="string">
            <text:p>MUHASEBE 1</text:p>
          </table:table-cell>
          <table:table-cell table:content-validation-name="val3" office:value-type="string">
            <text:p>OSMAN DORU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MVU 4106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Büro Yönetimi ve Yönetici Asistanlığı (İÖ)</text:p>
          </table:table-cell>
          <table:table-cell table:content-validation-name="val2" office:value-type="string">
            <text:p>TİCARİ MATEMATİK</text:p>
          </table:table-cell>
          <table:table-cell table:content-validation-name="val3" office:value-type="string">
            <text:p>YURDAGÜL KABAKC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09025</text:p>
          </table:table-cell>
          <table:table-cell office:value-type="string">
            <text:p>DÖK 4101</text:p>
          </table:table-cell>
          <table:table-cell office:value-type="string">
            <text:p>ÖMER FURKAN KUŞ</text:p>
          </table:table-cell>
          <table:table-cell table:content-validation-name="val1" office:value-type="string">
            <text:p>Döküm</text:p>
          </table:table-cell>
          <table:table-cell table:content-validation-name="val2" office:value-type="string">
            <text:p>KİMYA</text:p>
          </table:table-cell>
          <table:table-cell table:content-validation-name="val3" office:value-type="string">
            <text:p>ŞULE ŞAHİ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09025</text:p>
          </table:table-cell>
          <table:table-cell office:value-type="string">
            <text:p>DÖK 4103</text:p>
          </table:table-cell>
          <table:table-cell office:value-type="string">
            <text:p>ÖMER FURKAN KUŞ</text:p>
          </table:table-cell>
          <table:table-cell table:content-validation-name="val1" office:value-type="string">
            <text:p>Döküm</text:p>
          </table:table-cell>
          <table:table-cell table:content-validation-name="val2" office:value-type="string">
            <text:p>KALIPLAMA 1</text:p>
          </table:table-cell>
          <table:table-cell table:content-validation-name="val3" office:value-type="string">
            <text:p>BAHATTİN AGAD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09025</text:p>
          </table:table-cell>
          <table:table-cell office:value-type="string">
            <text:p>İLT 4000</text:p>
          </table:table-cell>
          <table:table-cell office:value-type="string">
            <text:p>ÖMER FURKAN KUŞ</text:p>
          </table:table-cell>
          <table:table-cell table:content-validation-name="val1" office:value-type="string">
            <text:p>Döküm</text:p>
          </table:table-cell>
          <table:table-cell table:content-validation-name="val2" office:value-type="string">
            <text:p>İLETİŞİM</text:p>
          </table:table-cell>
          <table:table-cell table:content-validation-name="val3" office:value-type="string">
            <text:p>HIZIR BAKİ BUZ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9025</text:p>
          </table:table-cell>
          <table:table-cell office:value-type="string">
            <text:p>İSL 4001</text:p>
          </table:table-cell>
          <table:table-cell office:value-type="string">
            <text:p>VEYSİ ORHAN</text:p>
          </table:table-cell>
          <table:table-cell table:content-validation-name="val1" office:value-type="string">
            <text:p>Döküm</text:p>
          </table:table-cell>
          <table:table-cell table:content-validation-name="val2" office:value-type="string">
            <text:p>İŞLETME YÖNETİMİNE GİRİŞ</text:p>
          </table:table-cell>
          <table:table-cell table:content-validation-name="val3" office:value-type="string">
            <text:p>YASEMİN YARDIMC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18</text:p>
          </table:table-cell>
          <table:table-cell office:value-type="string">
            <text:p>BİT 4000</text:p>
          </table:table-cell>
          <table:table-cell office:value-type="string">
            <text:p>METİNCAN DENİZ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CAN AYDI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18</text:p>
          </table:table-cell>
          <table:table-cell office:value-type="string">
            <text:p>ELK 4101</text:p>
          </table:table-cell>
          <table:table-cell office:value-type="string">
            <text:p>METİNCAN DENİZ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TESİSATA GİRİŞ</text:p>
          </table:table-cell>
          <table:table-cell table:content-validation-name="val3" office:value-type="string">
            <text:p>MUSTAFA MELİH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18</text:p>
          </table:table-cell>
          <table:table-cell office:value-type="string">
            <text:p>EOT 4000</text:p>
          </table:table-cell>
          <table:table-cell office:value-type="string">
            <text:p>METİNCAN DENİZ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ELEKTRİK VE ELEKTRONİKTE ÖLÇME TEKNİĞİ</text:p>
          </table:table-cell>
          <table:table-cell table:content-validation-name="val3" office:value-type="string">
            <text:p>NESLİHAN AVC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18</text:p>
          </table:table-cell>
          <table:table-cell office:value-type="string">
            <text:p>MAT 4000</text:p>
          </table:table-cell>
          <table:table-cell office:value-type="string">
            <text:p>METİNCAN DENİZ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GENEL MATEMATİK</text:p>
          </table:table-cell>
          <table:table-cell table:content-validation-name="val3" office:value-type="string">
            <text:p>NURCAN BAYKUŞ SAVAŞANERİ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73</text:p>
          </table:table-cell>
          <table:table-cell office:value-type="string">
            <text:p>BİT 4000</text:p>
          </table:table-cell>
          <table:table-cell office:value-type="string">
            <text:p>SEYİTCAN DOĞAN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CAN AYDI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73</text:p>
          </table:table-cell>
          <table:table-cell office:value-type="string">
            <text:p>ELK 4101</text:p>
          </table:table-cell>
          <table:table-cell office:value-type="string">
            <text:p>SEYİTCAN DOĞAN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TESİSATA GİRİŞ</text:p>
          </table:table-cell>
          <table:table-cell table:content-validation-name="val3" office:value-type="string">
            <text:p>MUSTAFA MELİH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73</text:p>
          </table:table-cell>
          <table:table-cell office:value-type="string">
            <text:p>EOT 4000</text:p>
          </table:table-cell>
          <table:table-cell office:value-type="string">
            <text:p>SEYİTCAN DOĞAN</text:p>
          </table:table-cell>
          <table:table-cell table:content-validation-name="val1" office:value-type="string">
            <text:p>Elektrik</text:p>
          </table:table-cell>
          <table:table-cell table:content-validation-name="val2" office:value-type="string">
            <text:p>ELEKTRİK VE ELEKTRONİKTE ÖLÇME TEKNİĞİ</text:p>
          </table:table-cell>
          <table:table-cell table:content-validation-name="val3" office:value-type="string">
            <text:p>NESLİHAN AVC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EDA 4001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Elektrik (İÖ)</text:p>
          </table:table-cell>
          <table:table-cell table:content-validation-name="val2" office:value-type="string">
            <text:p>DOĞRU AKIM DEVRE ANALİZİ</text:p>
          </table:table-cell>
          <table:table-cell table:content-validation-name="val3" office:value-type="string">
            <text:p>EBRU BAYRA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ELK 4101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Elektrik (İÖ)</text:p>
          </table:table-cell>
          <table:table-cell table:content-validation-name="val2" office:value-type="string">
            <text:p>TESİSATA GİRİŞ</text:p>
          </table:table-cell>
          <table:table-cell table:content-validation-name="val3" office:value-type="string">
            <text:p>MUSTAFA MELİH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ELK 4103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Elektrik (İÖ)</text:p>
          </table:table-cell>
          <table:table-cell table:content-validation-name="val2" office:value-type="string">
            <text:p>ELEKTRİK ENERJİ SANTRALLERİ</text:p>
          </table:table-cell>
          <table:table-cell table:content-validation-name="val3" office:value-type="string">
            <text:p>ERHAN CEM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1028</text:p>
          </table:table-cell>
          <table:table-cell office:value-type="string">
            <text:p>EOT 4000</text:p>
          </table:table-cell>
          <table:table-cell office:value-type="string">
            <text:p>MUAMMER CAN KOYUNCU</text:p>
          </table:table-cell>
          <table:table-cell table:content-validation-name="val1" office:value-type="string">
            <text:p>Elektrik (İÖ)</text:p>
          </table:table-cell>
          <table:table-cell table:content-validation-name="val2" office:value-type="string">
            <text:p>ELEKTRİK VE ELEKTRONİKTE ÖLÇME TEKNİĞİ</text:p>
          </table:table-cell>
          <table:table-cell table:content-validation-name="val3" office:value-type="string">
            <text:p>NESLİHAN AVC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5073</text:p>
          </table:table-cell>
          <table:table-cell office:value-type="string">
            <text:p>ELK 4103</text:p>
          </table:table-cell>
          <table:table-cell office:value-type="string">
            <text:p>SEYİTCAN DOĞAN</text:p>
          </table:table-cell>
          <table:table-cell table:content-validation-name="val1" office:value-type="string">
            <text:p>Elektrik (İÖ)</text:p>
          </table:table-cell>
          <table:table-cell table:content-validation-name="val2" office:value-type="string">
            <text:p>ELEKTRİK ENERJİ SANTRALLERİ</text:p>
          </table:table-cell>
          <table:table-cell table:content-validation-name="val3" office:value-type="string">
            <text:p>ERHAN CEM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1042</text:p>
          </table:table-cell>
          <table:table-cell office:value-type="string">
            <text:p>ATA 1001</text:p>
          </table:table-cell>
          <table:table-cell office:value-type="string">
            <text:p>ABDULLAH DENİZ TARGITAY</text:p>
          </table:table-cell>
          <table:table-cell table:content-validation-name="val1" office:value-type="string">
            <text:p>Elektronik Haberleşme Teknolojisi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MUSTAFA ÖZ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1042</text:p>
          </table:table-cell>
          <table:table-cell office:value-type="string">
            <text:p>EHE 4103</text:p>
          </table:table-cell>
          <table:table-cell office:value-type="string">
            <text:p>ABDULLAH DENİZ TARGITAY</text:p>
          </table:table-cell>
          <table:table-cell table:content-validation-name="val1" office:value-type="string">
            <text:p>Elektronik Haberleşme Teknolojisi</text:p>
          </table:table-cell>
          <table:table-cell table:content-validation-name="val2" office:value-type="string">
            <text:p>HABERLEŞMEDE ÖLÇME TEKNİĞİ</text:p>
          </table:table-cell>
          <table:table-cell table:content-validation-name="val3" office:value-type="string">
            <text:p>ÖZGÜR Ö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1042</text:p>
          </table:table-cell>
          <table:table-cell office:value-type="string">
            <text:p>EHE 4105</text:p>
          </table:table-cell>
          <table:table-cell office:value-type="string">
            <text:p>ABDULLAH DENİZ TARGITAY</text:p>
          </table:table-cell>
          <table:table-cell table:content-validation-name="val1" office:value-type="string">
            <text:p>Elektronik Haberleşme Teknolojisi</text:p>
          </table:table-cell>
          <table:table-cell table:content-validation-name="val2" office:value-type="string">
            <text:p>HABERLEŞMEYE GİRİŞ</text:p>
          </table:table-cell>
          <table:table-cell table:content-validation-name="val3" office:value-type="string">
            <text:p>SADETTİN KESKİ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1042</text:p>
          </table:table-cell>
          <table:table-cell office:value-type="string">
            <text:p>SEL 4000</text:p>
          </table:table-cell>
          <table:table-cell office:value-type="string">
            <text:p>ABDULLAH DENİZ TARGITAY</text:p>
          </table:table-cell>
          <table:table-cell table:content-validation-name="val1" office:value-type="string">
            <text:p>Elektronik Haberleşme Teknolojisi</text:p>
          </table:table-cell>
          <table:table-cell table:content-validation-name="val2" office:value-type="string">
            <text:p>SAYISAL ELEKTRONİK</text:p>
          </table:table-cell>
          <table:table-cell table:content-validation-name="val3" office:value-type="string">
            <text:p>ESRA BİLAL ÖNDE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1005</text:p>
          </table:table-cell>
          <table:table-cell office:value-type="string">
            <text:p>YDİ 1001</text:p>
          </table:table-cell>
          <table:table-cell office:value-type="string">
            <text:p>SÜLEYMAN AKKUŞ</text:p>
          </table:table-cell>
          <table:table-cell table:content-validation-name="val1" office:value-type="string">
            <text:p>Elektronik Haberleşme Teknolojis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1030</text:p>
          </table:table-cell>
          <table:table-cell office:value-type="string">
            <text:p>YDİ 1001</text:p>
          </table:table-cell>
          <table:table-cell office:value-type="string">
            <text:p>VEYSEL KAR</text:p>
          </table:table-cell>
          <table:table-cell table:content-validation-name="val1" office:value-type="string">
            <text:p>Elektronik Haberleşme Teknolojis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772013</text:p>
          </table:table-cell>
          <table:table-cell office:value-type="string">
            <text:p>YDİ 1001</text:p>
          </table:table-cell>
          <table:table-cell office:value-type="string">
            <text:p>ONUR YILMAZ</text:p>
          </table:table-cell>
          <table:table-cell table:content-validation-name="val1" office:value-type="string">
            <text:p>Elektronik Haberleşme Teknolojisi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72018</text:p>
          </table:table-cell>
          <table:table-cell office:value-type="string">
            <text:p>YDİ 1001</text:p>
          </table:table-cell>
          <table:table-cell office:value-type="string">
            <text:p>SERHAT VOLKANER</text:p>
          </table:table-cell>
          <table:table-cell table:content-validation-name="val1" office:value-type="string">
            <text:p>Elektronik Haberleşme Teknolojisi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7010</text:p>
          </table:table-cell>
          <table:table-cell office:value-type="string">
            <text:p>YDİ 1001</text:p>
          </table:table-cell>
          <table:table-cell office:value-type="string">
            <text:p>YASİN BİÇER</text:p>
          </table:table-cell>
          <table:table-cell table:content-validation-name="val1" office:value-type="string">
            <text:p>Elektronik Haberleşme Teknolojisi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7028</text:p>
          </table:table-cell>
          <table:table-cell office:value-type="string">
            <text:p>YDİ 1001</text:p>
          </table:table-cell>
          <table:table-cell office:value-type="string">
            <text:p>SERDAR SAK</text:p>
          </table:table-cell>
          <table:table-cell table:content-validation-name="val1" office:value-type="string">
            <text:p>Elektronik Haberleşme Teknolojisi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7048</text:p>
          </table:table-cell>
          <table:table-cell office:value-type="string">
            <text:p>YDİ 1001</text:p>
          </table:table-cell>
          <table:table-cell office:value-type="string">
            <text:p>ONUR ÖZDEMİR</text:p>
          </table:table-cell>
          <table:table-cell table:content-validation-name="val1" office:value-type="string">
            <text:p>Elektronik Haberleşme Teknolojisi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92053</text:p>
          </table:table-cell>
          <table:table-cell office:value-type="string">
            <text:p>EEL 4205</text:p>
          </table:table-cell>
          <table:table-cell office:value-type="string">
            <text:p>ADEM UYANIK</text:p>
          </table:table-cell>
          <table:table-cell table:content-validation-name="val1" office:value-type="string">
            <text:p>Elektronik Teknolojisi</text:p>
          </table:table-cell>
          <table:table-cell table:content-validation-name="val2" office:value-type="string">
            <text:p>GÜÇ ELEKTRONİĞİ</text:p>
          </table:table-cell>
          <table:table-cell table:content-validation-name="val3" office:value-type="string">
            <text:p>YEŞİM GÜNDÜZALP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01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MİKRODENETLEYİCİLERE GİRİŞ</text:p>
          </table:table-cell>
          <table:table-cell table:content-validation-name="val3" office:value-type="string">
            <text:p>MEHMET ÖL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03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ELEKTRONİK SİSTEMLERİN ANALİZİ VE TASARIMI 1</text:p>
          </table:table-cell>
          <table:table-cell table:content-validation-name="val3" office:value-type="string">
            <text:p>YEŞİM GÜNDÜZALP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05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GÜÇ ELEKTRONİĞİ</text:p>
          </table:table-cell>
          <table:table-cell table:content-validation-name="val3" office:value-type="string">
            <text:p>YEŞİM GÜNDÜZALP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07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ELEKTRONİK 2</text:p>
          </table:table-cell>
          <table:table-cell table:content-validation-name="val3" office:value-type="string">
            <text:p>SİNEM ÖL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09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MESLEKİ YABANCI DİL 1</text:p>
          </table:table-cell>
          <table:table-cell table:content-validation-name="val3" office:value-type="string">
            <text:p>MEHMET ÖL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11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OTOMATİK KONTROL</text:p>
          </table:table-cell>
          <table:table-cell table:content-validation-name="val3" office:value-type="string">
            <text:p>MEHMET ÖL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EEL 4215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AKILLI BİNA TEKNOLOJİSİ</text:p>
          </table:table-cell>
          <table:table-cell table:content-validation-name="val3" office:value-type="string">
            <text:p>MEHMET ÖLME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4773086</text:p>
          </table:table-cell>
          <table:table-cell office:value-type="string">
            <text:p>MAT 4000</text:p>
          </table:table-cell>
          <table:table-cell office:value-type="string">
            <text:p>EREN DENİZ ÖZGEN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GENEL MATEMATİK</text:p>
          </table:table-cell>
          <table:table-cell table:content-validation-name="val3" office:value-type="string">
            <text:p>GÜLŞAH DARILMA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3037</text:p>
          </table:table-cell>
          <table:table-cell office:value-type="string">
            <text:p>MAT 4000</text:p>
          </table:table-cell>
          <table:table-cell office:value-type="string">
            <text:p>SALİH NALCI</text:p>
          </table:table-cell>
          <table:table-cell table:content-validation-name="val1" office:value-type="string">
            <text:p>Elektronik Teknolojisi (İÖ)</text:p>
          </table:table-cell>
          <table:table-cell table:content-validation-name="val2" office:value-type="string">
            <text:p>GENEL MATEMATİK</text:p>
          </table:table-cell>
          <table:table-cell table:content-validation-name="val3" office:value-type="string">
            <text:p>GÜLŞAH DARILMA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21</text:p>
          </table:table-cell>
          <table:table-cell office:value-type="string">
            <text:p>İNT 4201</text:p>
          </table:table-cell>
          <table:table-cell office:value-type="string">
            <text:p>ALİCAN ERDOĞ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ZEMİN MEKANİĞİ 1</text:p>
          </table:table-cell>
          <table:table-cell table:content-validation-name="val3" office:value-type="string">
            <text:p>MEHMET ALİ ÇAVDU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21</text:p>
          </table:table-cell>
          <table:table-cell office:value-type="string">
            <text:p>TDL 1001</text:p>
          </table:table-cell>
          <table:table-cell office:value-type="string">
            <text:p>ALİCAN ERDOĞ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İNT 4101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İNŞATTA ÇİZİM TEKNİKLERİ</text:p>
          </table:table-cell>
          <table:table-cell table:content-validation-name="val3" office:value-type="string">
            <text:p>AHMET TURAN ARSL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İNT 4207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SU TEMİNİ VE İLETİMİ</text:p>
          </table:table-cell>
          <table:table-cell table:content-validation-name="val3" office:value-type="string">
            <text:p>NEVRİYE GÜLTEKİ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İNT 4211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ÇELİK YAPILAR</text:p>
          </table:table-cell>
          <table:table-cell table:content-validation-name="val3" office:value-type="string">
            <text:p>KIVILCIM BÖLÜ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İNT 4219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YAPI KİMYASALLARI</text:p>
          </table:table-cell>
          <table:table-cell table:content-validation-name="val3" office:value-type="string">
            <text:p>MEHMET ALİ ÇAVDU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İNT 4221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YAPI İŞLETMESİ</text:p>
          </table:table-cell>
          <table:table-cell table:content-validation-name="val3" office:value-type="string">
            <text:p>FİGEN SÜT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MAT 4001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MATEMATİK 1</text:p>
          </table:table-cell>
          <table:table-cell table:content-validation-name="val3" office:value-type="string">
            <text:p>TEVFİK HADİ Ö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20056</text:p>
          </table:table-cell>
          <table:table-cell office:value-type="string">
            <text:p>TDL 1001</text:p>
          </table:table-cell>
          <table:table-cell office:value-type="string">
            <text:p>ŞAHİN İSMAİL ÇAKIR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20042</text:p>
          </table:table-cell>
          <table:table-cell office:value-type="string">
            <text:p>YDİ 1001</text:p>
          </table:table-cell>
          <table:table-cell office:value-type="string">
            <text:p>UĞUR KUM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ATA 1001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MUSTAFA ÖZ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İNT 4101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İNŞATTA ÇİZİM TEKNİKLERİ</text:p>
          </table:table-cell>
          <table:table-cell table:content-validation-name="val3" office:value-type="string">
            <text:p>AHMET TURAN ARSL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İNT 4103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YAPI MALZEMELERİ</text:p>
          </table:table-cell>
          <table:table-cell table:content-validation-name="val3" office:value-type="string">
            <text:p>NEVRİYE GÜLTEKİ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İNT 4105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MEKANİK VE STATİK</text:p>
          </table:table-cell>
          <table:table-cell table:content-validation-name="val3" office:value-type="string">
            <text:p>KIVILCIM BÖLÜ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İNT 4107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YAPI UYGULAMALARI 1</text:p>
          </table:table-cell>
          <table:table-cell table:content-validation-name="val3" office:value-type="string">
            <text:p>FİGEN SÜT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MAT 4001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MATEMATİK 1</text:p>
          </table:table-cell>
          <table:table-cell table:content-validation-name="val3" office:value-type="string">
            <text:p>TEVFİK HADİ Ö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TDL 1001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İnşaat Teknolojisi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82034</text:p>
          </table:table-cell>
          <table:table-cell office:value-type="string">
            <text:p>İNT 4201</text:p>
          </table:table-cell>
          <table:table-cell office:value-type="string">
            <text:p>SONER KAYA</text:p>
          </table:table-cell>
          <table:table-cell table:content-validation-name="val1" office:value-type="string">
            <text:p>İnşaat Teknolojisi (İÖ)</text:p>
          </table:table-cell>
          <table:table-cell table:content-validation-name="val2" office:value-type="string">
            <text:p>ZEMİN MEKANİĞİ 1</text:p>
          </table:table-cell>
          <table:table-cell table:content-validation-name="val3" office:value-type="string">
            <text:p>MEHMET ALİ ÇAVDU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82070</text:p>
          </table:table-cell>
          <table:table-cell office:value-type="string">
            <text:p>ATA 1001</text:p>
          </table:table-cell>
          <table:table-cell office:value-type="string">
            <text:p>CEMİL OĞUZ</text:p>
          </table:table-cell>
          <table:table-cell table:content-validation-name="val1" office:value-type="string">
            <text:p>İnşaat Teknolojisi (İÖ)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SADIK KUR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82070</text:p>
          </table:table-cell>
          <table:table-cell office:value-type="string">
            <text:p>İNT 4103</text:p>
          </table:table-cell>
          <table:table-cell office:value-type="string">
            <text:p>CEMİL OĞUZ</text:p>
          </table:table-cell>
          <table:table-cell table:content-validation-name="val1" office:value-type="string">
            <text:p>İnşaat Teknolojisi (İÖ)</text:p>
          </table:table-cell>
          <table:table-cell table:content-validation-name="val2" office:value-type="string">
            <text:p>YAPI MALZEMELERİ</text:p>
          </table:table-cell>
          <table:table-cell table:content-validation-name="val3" office:value-type="string">
            <text:p>NEVRİYE GÜLTEKİ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49003</text:p>
          </table:table-cell>
          <table:table-cell office:value-type="string">
            <text:p>KMT 4201</text:p>
          </table:table-cell>
          <table:table-cell office:value-type="string">
            <text:p>OĞUZHAN AKDOĞAN</text:p>
          </table:table-cell>
          <table:table-cell table:content-validation-name="val1" office:value-type="string">
            <text:p>Kimya Teknolojisi</text:p>
          </table:table-cell>
          <table:table-cell table:content-validation-name="val2" office:value-type="string">
            <text:p>ANALİTİK KİMYA</text:p>
          </table:table-cell>
          <table:table-cell table:content-validation-name="val3" office:value-type="string">
            <text:p>MERVE ZEYREK ONGU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49003</text:p>
          </table:table-cell>
          <table:table-cell office:value-type="string">
            <text:p>KMT 4205</text:p>
          </table:table-cell>
          <table:table-cell office:value-type="string">
            <text:p>OĞUZHAN AKDOĞAN</text:p>
          </table:table-cell>
          <table:table-cell table:content-validation-name="val1" office:value-type="string">
            <text:p>Kimya Teknolojisi</text:p>
          </table:table-cell>
          <table:table-cell table:content-validation-name="val2" office:value-type="string">
            <text:p>ENDÜSTRİYEL İŞLEMLERE GİRİŞ</text:p>
          </table:table-cell>
          <table:table-cell table:content-validation-name="val3" office:value-type="string">
            <text:p>MURAT PAK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20006</text:p>
          </table:table-cell>
          <table:table-cell office:value-type="string">
            <text:p>BİT 4000</text:p>
          </table:table-cell>
          <table:table-cell office:value-type="string">
            <text:p>BURAK EMRE ALKAN</text:p>
          </table:table-cell>
          <table:table-cell table:content-validation-name="val1" office:value-type="string">
            <text:p>Kimya Teknolojisi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VAHAP TECİM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9017</text:p>
          </table:table-cell>
          <table:table-cell office:value-type="string">
            <text:p>BİT 4000</text:p>
          </table:table-cell>
          <table:table-cell office:value-type="string">
            <text:p>DİLAN DURMAZ</text:p>
          </table:table-cell>
          <table:table-cell table:content-validation-name="val1" office:value-type="string">
            <text:p>Kimya Teknolojisi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VAHAP TECİM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9045</text:p>
          </table:table-cell>
          <table:table-cell office:value-type="string">
            <text:p>KMT 4103</text:p>
          </table:table-cell>
          <table:table-cell office:value-type="string">
            <text:p>MELİSA RABİA TEKİN</text:p>
          </table:table-cell>
          <table:table-cell table:content-validation-name="val1" office:value-type="string">
            <text:p>Kimya Teknolojisi</text:p>
          </table:table-cell>
          <table:table-cell table:content-validation-name="val2" office:value-type="string">
            <text:p>GENEL KİMYA LABORATUARI 1</text:p>
          </table:table-cell>
          <table:table-cell table:content-validation-name="val3" office:value-type="string">
            <text:p>MURAT PAK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9045</text:p>
          </table:table-cell>
          <table:table-cell office:value-type="string">
            <text:p>KMT 4105</text:p>
          </table:table-cell>
          <table:table-cell office:value-type="string">
            <text:p>MELİSA RABİA TEKİN</text:p>
          </table:table-cell>
          <table:table-cell table:content-validation-name="val1" office:value-type="string">
            <text:p>Kimya Teknolojisi</text:p>
          </table:table-cell>
          <table:table-cell table:content-validation-name="val2" office:value-type="string">
            <text:p>ORGANİK KİMYA 1</text:p>
          </table:table-cell>
          <table:table-cell table:content-validation-name="val3" office:value-type="string">
            <text:p>SUAT UÇ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46044</text:p>
          </table:table-cell>
          <table:table-cell office:value-type="string">
            <text:p>YDİ 1001</text:p>
          </table:table-cell>
          <table:table-cell office:value-type="string">
            <text:p>Rukiye OKATAN</text:p>
          </table:table-cell>
          <table:table-cell table:content-validation-name="val1" office:value-type="string">
            <text:p>Kimya Teknolojisi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SIDIKA SİBEL ALTINTOP SÖZ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4044</text:p>
          </table:table-cell>
          <table:table-cell office:value-type="string">
            <text:p>KMT 4201</text:p>
          </table:table-cell>
          <table:table-cell office:value-type="string">
            <text:p>FURKAN ÇAYIR</text:p>
          </table:table-cell>
          <table:table-cell table:content-validation-name="val1" office:value-type="string">
            <text:p>Kimya Teknolojisi (İÖ)</text:p>
          </table:table-cell>
          <table:table-cell table:content-validation-name="val2" office:value-type="string">
            <text:p>ANALİTİK KİMYA</text:p>
          </table:table-cell>
          <table:table-cell table:content-validation-name="val3" office:value-type="string">
            <text:p>SUAT UÇ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4028</text:p>
          </table:table-cell>
          <table:table-cell office:value-type="string">
            <text:p>KMT 4101</text:p>
          </table:table-cell>
          <table:table-cell office:value-type="string">
            <text:p>FATMA KARABACAK</text:p>
          </table:table-cell>
          <table:table-cell table:content-validation-name="val1" office:value-type="string">
            <text:p>Kimya Teknolojisi (İÖ)</text:p>
          </table:table-cell>
          <table:table-cell table:content-validation-name="val2" office:value-type="string">
            <text:p>GENEL KİMYA 1</text:p>
          </table:table-cell>
          <table:table-cell table:content-validation-name="val3" office:value-type="string">
            <text:p>ŞULE ŞAHİ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5019</text:p>
          </table:table-cell>
          <table:table-cell office:value-type="string">
            <text:p>KTT 4203</text:p>
          </table:table-cell>
          <table:table-cell office:value-type="string">
            <text:p>BAHDİ KAYAOĞLU</text:p>
          </table:table-cell>
          <table:table-cell table:content-validation-name="val1" office:value-type="string">
            <text:p>Kuyumculuk ve Takı Tasarımı</text:p>
          </table:table-cell>
          <table:table-cell table:content-validation-name="val2" office:value-type="string">
            <text:p>TAKI YAPIM TEKNİKLERİ</text:p>
          </table:table-cell>
          <table:table-cell table:content-validation-name="val3" office:value-type="string">
            <text:p>BAŞAK GÜRSO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09025</text:p>
          </table:table-cell>
          <table:table-cell office:value-type="string">
            <text:p>ATA 1001</text:p>
          </table:table-cell>
          <table:table-cell office:value-type="string">
            <text:p>ÖMER FURKAN KUŞ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MUSTAFA ÖZ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09025</text:p>
          </table:table-cell>
          <table:table-cell office:value-type="string">
            <text:p>TDL 1001</text:p>
          </table:table-cell>
          <table:table-cell office:value-type="string">
            <text:p>ÖMER FURKAN KUŞ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04</text:p>
          </table:table-cell>
          <table:table-cell office:value-type="string">
            <text:p>MKN 4211</text:p>
          </table:table-cell>
          <table:table-cell office:value-type="string">
            <text:p>ELANUR ATİK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BİLGİSAYARLI MEKANİK ÜRETİM 1</text:p>
          </table:table-cell>
          <table:table-cell table:content-validation-name="val3" office:value-type="string">
            <text:p>ÖZKAN ÇEÇ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05</text:p>
          </table:table-cell>
          <table:table-cell office:value-type="string">
            <text:p>MAT 4001</text:p>
          </table:table-cell>
          <table:table-cell office:value-type="string">
            <text:p>KADİR AVCAN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ATEMATİK 1</text:p>
          </table:table-cell>
          <table:table-cell table:content-validation-name="val3" office:value-type="string">
            <text:p>NURCAN BAYKUŞ SAVAŞANERİ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05</text:p>
          </table:table-cell>
          <table:table-cell office:value-type="string">
            <text:p>MKN 4101</text:p>
          </table:table-cell>
          <table:table-cell office:value-type="string">
            <text:p>KADİR AVCAN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AKİNEDE TEKNİK RESİM</text:p>
          </table:table-cell>
          <table:table-cell table:content-validation-name="val3" office:value-type="string">
            <text:p>AHMET TURAN ARSL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05</text:p>
          </table:table-cell>
          <table:table-cell office:value-type="string">
            <text:p>MKN 4103</text:p>
          </table:table-cell>
          <table:table-cell office:value-type="string">
            <text:p>KADİR AVCAN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TEMEL İMALAT İŞLEMLERİ</text:p>
          </table:table-cell>
          <table:table-cell table:content-validation-name="val3" office:value-type="string">
            <text:p>İBRAHİM 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25</text:p>
          </table:table-cell>
          <table:table-cell office:value-type="string">
            <text:p>MKN 4201</text:p>
          </table:table-cell>
          <table:table-cell office:value-type="string">
            <text:p>ALP ERÇETİN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CNC TORNA TEKNOLOJİSİ</text:p>
          </table:table-cell>
          <table:table-cell table:content-validation-name="val3" office:value-type="string">
            <text:p>ENGİN ERGÜ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25</text:p>
          </table:table-cell>
          <table:table-cell office:value-type="string">
            <text:p>MKN 4203</text:p>
          </table:table-cell>
          <table:table-cell office:value-type="string">
            <text:p>ALP ERÇETİN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AKİNE ELEMANLARI</text:p>
          </table:table-cell>
          <table:table-cell table:content-validation-name="val3" office:value-type="string">
            <text:p>ENGİN ERGÜ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8051</text:p>
          </table:table-cell>
          <table:table-cell office:value-type="string">
            <text:p>MKN 4203</text:p>
          </table:table-cell>
          <table:table-cell office:value-type="string">
            <text:p>EYÜP CEM UZUN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AKİNE ELEMANLARI</text:p>
          </table:table-cell>
          <table:table-cell table:content-validation-name="val3" office:value-type="string">
            <text:p>ENGİN ERGÜ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ATA 1001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MUSTAFA ÖZ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BİT 4000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ÇİĞDEM TARH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FZK 4000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GENEL FİZİK</text:p>
          </table:table-cell>
          <table:table-cell table:content-validation-name="val3" office:value-type="string">
            <text:p>ENGİN ERGÜ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MAT 4001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ATEMATİK 1</text:p>
          </table:table-cell>
          <table:table-cell table:content-validation-name="val3" office:value-type="string">
            <text:p>NURCAN BAYKUŞ SAVAŞANERİ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MET 4000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ESLEK ETİĞİ</text:p>
          </table:table-cell>
          <table:table-cell table:content-validation-name="val3" office:value-type="string">
            <text:p>ALPER ERDEM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MKN 4101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MAKİNEDE TEKNİK RESİM</text:p>
          </table:table-cell>
          <table:table-cell table:content-validation-name="val3" office:value-type="string">
            <text:p>AHMET TURAN ARSL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MKN 4103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TEMEL İMALAT İŞLEMLERİ</text:p>
          </table:table-cell>
          <table:table-cell table:content-validation-name="val3" office:value-type="string">
            <text:p>İBRAHİM 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08064</text:p>
          </table:table-cell>
          <table:table-cell office:value-type="string">
            <text:p>TDL 1001</text:p>
          </table:table-cell>
          <table:table-cell office:value-type="string">
            <text:p>Ali Kaan İşçi</text:p>
          </table:table-cell>
          <table:table-cell table:content-validation-name="val1" office:value-type="string">
            <text:p>Makine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GÜLECE BİL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33003</text:p>
          </table:table-cell>
          <table:table-cell office:value-type="string">
            <text:p>YDİ 1001</text:p>
          </table:table-cell>
          <table:table-cell office:value-type="string">
            <text:p>FERDİ AKSOY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77001</text:p>
          </table:table-cell>
          <table:table-cell office:value-type="string">
            <text:p>MKN 4205</text:p>
          </table:table-cell>
          <table:table-cell office:value-type="string">
            <text:p>MELİH AKIN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İMALAT İŞLEMLERİ 2</text:p>
          </table:table-cell>
          <table:table-cell table:content-validation-name="val3" office:value-type="string">
            <text:p>İBRAHİM 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22</text:p>
          </table:table-cell>
          <table:table-cell office:value-type="string">
            <text:p>MKN 4201</text:p>
          </table:table-cell>
          <table:table-cell office:value-type="string">
            <text:p>UMUTCAN GENÇ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CNC TORNA TEKNOLOJİSİ</text:p>
          </table:table-cell>
          <table:table-cell table:content-validation-name="val3" office:value-type="string">
            <text:p>ENGİN ERGÜ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22</text:p>
          </table:table-cell>
          <table:table-cell office:value-type="string">
            <text:p>YDİ 1001</text:p>
          </table:table-cell>
          <table:table-cell office:value-type="string">
            <text:p>UMUTCAN GENÇ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28</text:p>
          </table:table-cell>
          <table:table-cell office:value-type="string">
            <text:p>YDİ 1001</text:p>
          </table:table-cell>
          <table:table-cell office:value-type="string">
            <text:p>AHMET FURKAN KARAOĞLU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72</text:p>
          </table:table-cell>
          <table:table-cell office:value-type="string">
            <text:p>MKN 4105</text:p>
          </table:table-cell>
          <table:table-cell office:value-type="string">
            <text:p>ORKUN GÜLEŞ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MAKİNE ARAŞTIRMA YÖNTEMLERİ</text:p>
          </table:table-cell>
          <table:table-cell table:content-validation-name="val3" office:value-type="string">
            <text:p>BAHATTİN AGAD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72</text:p>
          </table:table-cell>
          <table:table-cell office:value-type="string">
            <text:p>MKN 4201</text:p>
          </table:table-cell>
          <table:table-cell office:value-type="string">
            <text:p>ORKUN GÜLEŞ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CNC TORNA TEKNOLOJİSİ</text:p>
          </table:table-cell>
          <table:table-cell table:content-validation-name="val3" office:value-type="string">
            <text:p>ENGİN ERGÜ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72</text:p>
          </table:table-cell>
          <table:table-cell office:value-type="string">
            <text:p>MKN 4211</text:p>
          </table:table-cell>
          <table:table-cell office:value-type="string">
            <text:p>ORKUN GÜLEŞ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BİLGİSAYARLI MEKANİK ÜRETİM 1</text:p>
          </table:table-cell>
          <table:table-cell table:content-validation-name="val3" office:value-type="string">
            <text:p>ÖZKAN ÇEÇ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77072</text:p>
          </table:table-cell>
          <table:table-cell office:value-type="string">
            <text:p>MKN 4219</text:p>
          </table:table-cell>
          <table:table-cell office:value-type="string">
            <text:p>ORKUN GÜLEŞ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TERMODİNAMİK</text:p>
          </table:table-cell>
          <table:table-cell table:content-validation-name="val3" office:value-type="string">
            <text:p>YILDIZ KALINC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7001</text:p>
          </table:table-cell>
          <table:table-cell office:value-type="string">
            <text:p>YDİ 1001</text:p>
          </table:table-cell>
          <table:table-cell office:value-type="string">
            <text:p>SUDE ALBAYRAK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7017</text:p>
          </table:table-cell>
          <table:table-cell office:value-type="string">
            <text:p>BİT 4000</text:p>
          </table:table-cell>
          <table:table-cell office:value-type="string">
            <text:p>YAVUZ DÜZGÖREN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ÇİĞDEM TARH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7055</text:p>
          </table:table-cell>
          <table:table-cell office:value-type="string">
            <text:p>MKN 4101</text:p>
          </table:table-cell>
          <table:table-cell office:value-type="string">
            <text:p>ALİ ÇAKAR</text:p>
          </table:table-cell>
          <table:table-cell table:content-validation-name="val1" office:value-type="string">
            <text:p>Makine (İÖ)</text:p>
          </table:table-cell>
          <table:table-cell table:content-validation-name="val2" office:value-type="string">
            <text:p>MAKİNEDE TEKNİK RESİM</text:p>
          </table:table-cell>
          <table:table-cell table:content-validation-name="val3" office:value-type="string">
            <text:p>AHMET TURAN ARSL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06041</text:p>
          </table:table-cell>
          <table:table-cell office:value-type="string">
            <text:p>MRK 4209</text:p>
          </table:table-cell>
          <table:table-cell office:value-type="string">
            <text:p>ALİ HAYDAR NURAL</text:p>
          </table:table-cell>
          <table:table-cell table:content-validation-name="val1" office:value-type="string">
            <text:p>Makine Resim ve Konstrüksiyonu</text:p>
          </table:table-cell>
          <table:table-cell table:content-validation-name="val2" office:value-type="string">
            <text:p>BİLGİSAYAR DESTEKLİ ÜRETİM</text:p>
          </table:table-cell>
          <table:table-cell table:content-validation-name="val3" office:value-type="string">
            <text:p>ÖZKAN ÇEÇ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29053</text:p>
          </table:table-cell>
          <table:table-cell office:value-type="string">
            <text:p>MKT 4205</text:p>
          </table:table-cell>
          <table:table-cell office:value-type="string">
            <text:p>BARIŞ ÇINAR</text:p>
          </table:table-cell>
          <table:table-cell table:content-validation-name="val1" office:value-type="string">
            <text:p>Mekatronik</text:p>
          </table:table-cell>
          <table:table-cell table:content-validation-name="val2" office:value-type="string">
            <text:p>BİLGİSAYAR DESTEKLİ KATI MODELLEME</text:p>
          </table:table-cell>
          <table:table-cell table:content-validation-name="val3" office:value-type="string">
            <text:p>TOLGA OLC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29053</text:p>
          </table:table-cell>
          <table:table-cell office:value-type="string">
            <text:p>MKT 4215</text:p>
          </table:table-cell>
          <table:table-cell office:value-type="string">
            <text:p>BARIŞ ÇINAR</text:p>
          </table:table-cell>
          <table:table-cell table:content-validation-name="val1" office:value-type="string">
            <text:p>Mekatronik</text:p>
          </table:table-cell>
          <table:table-cell table:content-validation-name="val2" office:value-type="string">
            <text:p>BİLGİSAYARLI KONTROL</text:p>
          </table:table-cell>
          <table:table-cell table:content-validation-name="val3" office:value-type="string">
            <text:p>MUSTAFA MELİH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7035</text:p>
          </table:table-cell>
          <table:table-cell office:value-type="string">
            <text:p>MKT 4105</text:p>
          </table:table-cell>
          <table:table-cell office:value-type="string">
            <text:p>ANIL KIZGIN</text:p>
          </table:table-cell>
          <table:table-cell table:content-validation-name="val1" office:value-type="string">
            <text:p>Mekatronik (İÖ)</text:p>
          </table:table-cell>
          <table:table-cell table:content-validation-name="val2" office:value-type="string">
            <text:p>MEKATRONİĞİN TEMELLERİ</text:p>
          </table:table-cell>
          <table:table-cell table:content-validation-name="val3" office:value-type="string">
            <text:p>HAKAN ÇELİ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ATA 1001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Muhasebe ve Vergi Uygulamaları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MUSTAFA ÖZ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TDL 1001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Muhasebe ve Vergi Uygulamaları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ZEHRA ÇOBAN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78071</text:p>
          </table:table-cell>
          <table:table-cell office:value-type="string">
            <text:p>YDİ 1001</text:p>
          </table:table-cell>
          <table:table-cell office:value-type="string">
            <text:p>ENES YEŞİLDAĞ</text:p>
          </table:table-cell>
          <table:table-cell table:content-validation-name="val1" office:value-type="string">
            <text:p>Muhasebe ve Vergi Uygulamaları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7027</text:p>
          </table:table-cell>
          <table:table-cell office:value-type="string">
            <text:p>YDİ 1001</text:p>
          </table:table-cell>
          <table:table-cell office:value-type="string">
            <text:p>BURAK TANIŞIR</text:p>
          </table:table-cell>
          <table:table-cell table:content-validation-name="val1" office:value-type="string">
            <text:p>Muhasebe ve Vergi Uygulamaları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ELİKE ÖZBEYL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779098</text:p>
          </table:table-cell>
          <table:table-cell office:value-type="string">
            <text:p>YDİ 1001</text:p>
          </table:table-cell>
          <table:table-cell office:value-type="string">
            <text:p>GÖZDE BİÇER</text:p>
          </table:table-cell>
          <table:table-cell table:content-validation-name="val1" office:value-type="string">
            <text:p>Muhasebe ve Vergi Uygulamaları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ELİKE ÖZBEYL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87055</text:p>
          </table:table-cell>
          <table:table-cell office:value-type="string">
            <text:p>YDİ 1001</text:p>
          </table:table-cell>
          <table:table-cell office:value-type="string">
            <text:p>MUSTAFA ŞENCAN</text:p>
          </table:table-cell>
          <table:table-cell table:content-validation-name="val1" office:value-type="string">
            <text:p>Muhasebe ve Vergi Uygulamaları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ELİKE ÖZBEYL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5054</text:p>
          </table:table-cell>
          <table:table-cell office:value-type="string">
            <text:p>AYT 4000</text:p>
          </table:table-cell>
          <table:table-cell office:value-type="string">
            <text:p>HEREN YILMAZ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ARAŞTIRMA YÖNTEM VE TEKNİKLERİ</text:p>
          </table:table-cell>
          <table:table-cell table:content-validation-name="val3" office:value-type="string">
            <text:p>ONUR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5054</text:p>
          </table:table-cell>
          <table:table-cell office:value-type="string">
            <text:p>HLK 4000</text:p>
          </table:table-cell>
          <table:table-cell office:value-type="string">
            <text:p>HEREN YILMAZ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HALKLA İLİŞKİLER</text:p>
          </table:table-cell>
          <table:table-cell table:content-validation-name="val3" office:value-type="string">
            <text:p>ZEKİ ATIL BULU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5054</text:p>
          </table:table-cell>
          <table:table-cell office:value-type="string">
            <text:p>PAZ 4207</text:p>
          </table:table-cell>
          <table:table-cell office:value-type="string">
            <text:p>HEREN YILMAZ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TÜKETİCİ DAVRANIŞI</text:p>
          </table:table-cell>
          <table:table-cell table:content-validation-name="val3" office:value-type="string">
            <text:p>BERRİN ONAR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5054</text:p>
          </table:table-cell>
          <table:table-cell office:value-type="string">
            <text:p>PAZ 4211</text:p>
          </table:table-cell>
          <table:table-cell office:value-type="string">
            <text:p>HEREN YILMAZ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TEDARİK ZİNCİRİ YÖNETİMİ</text:p>
          </table:table-cell>
          <table:table-cell table:content-validation-name="val3" office:value-type="string">
            <text:p>DOĞU KAYIŞK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5054</text:p>
          </table:table-cell>
          <table:table-cell office:value-type="string">
            <text:p>PAZ 4221</text:p>
          </table:table-cell>
          <table:table-cell office:value-type="string">
            <text:p>HEREN YILMAZ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HİZMET PAZARLAMASI</text:p>
          </table:table-cell>
          <table:table-cell table:content-validation-name="val3" office:value-type="string">
            <text:p>BERRİN ONAR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5054</text:p>
          </table:table-cell>
          <table:table-cell office:value-type="string">
            <text:p>PAZ 4223</text:p>
          </table:table-cell>
          <table:table-cell office:value-type="string">
            <text:p>HEREN YILMAZ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KÜRESEL PAZARLAMA</text:p>
          </table:table-cell>
          <table:table-cell table:content-validation-name="val3" office:value-type="string">
            <text:p>FEYZA TEKİNBAŞ ÖZKAYA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5069</text:p>
          </table:table-cell>
          <table:table-cell office:value-type="string">
            <text:p>İŞY 4001</text:p>
          </table:table-cell>
          <table:table-cell office:value-type="string">
            <text:p>BURAK ÜNLÜ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İŞLETME YÖNETİMİ 1</text:p>
          </table:table-cell>
          <table:table-cell table:content-validation-name="val3" office:value-type="string">
            <text:p>SERPİL KESTAN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5069</text:p>
          </table:table-cell>
          <table:table-cell office:value-type="string">
            <text:p>PAZ 4105</text:p>
          </table:table-cell>
          <table:table-cell office:value-type="string">
            <text:p>BURAK ÜNLÜ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SOSYAL PSİKOLOJİ</text:p>
          </table:table-cell>
          <table:table-cell table:content-validation-name="val3" office:value-type="string">
            <text:p>FÜSUN KÖKALAN ÇIMRI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5069</text:p>
          </table:table-cell>
          <table:table-cell office:value-type="string">
            <text:p>PAZ 4109</text:p>
          </table:table-cell>
          <table:table-cell office:value-type="string">
            <text:p>BURAK ÜNLÜ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PAZARLAMA İLKELERİ</text:p>
          </table:table-cell>
          <table:table-cell table:content-validation-name="val3" office:value-type="string">
            <text:p>BERRİN ONAR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5069</text:p>
          </table:table-cell>
          <table:table-cell office:value-type="string">
            <text:p>YDİ 1001</text:p>
          </table:table-cell>
          <table:table-cell office:value-type="string">
            <text:p>BURAK ÜNLÜ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5042</text:p>
          </table:table-cell>
          <table:table-cell office:value-type="string">
            <text:p>YDİ 1001</text:p>
          </table:table-cell>
          <table:table-cell office:value-type="string">
            <text:p>DENİZ SULAR</text:p>
          </table:table-cell>
          <table:table-cell table:content-validation-name="val1" office:value-type="string">
            <text:p>Pazarlama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02</text:p>
          </table:table-cell>
          <table:table-cell office:value-type="string">
            <text:p>YDİ 1001</text:p>
          </table:table-cell>
          <table:table-cell office:value-type="string">
            <text:p>AYNUR ARGUNŞAH</text:p>
          </table:table-cell>
          <table:table-cell table:content-validation-name="val1" office:value-type="string">
            <text:p>Pazarlama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ATA 1001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Pazarlama (İÖ)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GÜL ÇAKI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TDL 1001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Pazarlama (İÖ)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ZEHRA ÇOBAN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YDİ 1001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Pazarlama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ÜNEVVER BÜYÜKYAZ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HUK 4000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Pazarlama (İÖ)</text:p>
          </table:table-cell>
          <table:table-cell table:content-validation-name="val2" office:value-type="string">
            <text:p>HUKUKUN TEMEL KAVRAMLARI</text:p>
          </table:table-cell>
          <table:table-cell table:content-validation-name="val3" office:value-type="string">
            <text:p>FİLİZ DEMİRC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4064</text:p>
          </table:table-cell>
          <table:table-cell office:value-type="string">
            <text:p>İŞG 4000</text:p>
          </table:table-cell>
          <table:table-cell office:value-type="string">
            <text:p>DENİZ ÇİMEN</text:p>
          </table:table-cell>
          <table:table-cell table:content-validation-name="val1" office:value-type="string">
            <text:p>Sağlık Kurumları İşletmeciliği</text:p>
          </table:table-cell>
          <table:table-cell table:content-validation-name="val2" office:value-type="string">
            <text:p>İŞ VE SOSYAL GÜVENLİK HUKUKU</text:p>
          </table:table-cell>
          <table:table-cell table:content-validation-name="val3" office:value-type="string">
            <text:p>SULTAN KAVİLİ ARAP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85074</text:p>
          </table:table-cell>
          <table:table-cell office:value-type="string">
            <text:p>HUK 4000</text:p>
          </table:table-cell>
          <table:table-cell office:value-type="string">
            <text:p>DOĞUKAN TURAN</text:p>
          </table:table-cell>
          <table:table-cell table:content-validation-name="val1" office:value-type="string">
            <text:p>Sağlık Kurumları İşletmeciliği (İÖ)</text:p>
          </table:table-cell>
          <table:table-cell table:content-validation-name="val2" office:value-type="string">
            <text:p>HUKUKUN TEMEL KAVRAMLARI</text:p>
          </table:table-cell>
          <table:table-cell table:content-validation-name="val3" office:value-type="string">
            <text:p>OSMAN DORU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4064</text:p>
          </table:table-cell>
          <table:table-cell office:value-type="string">
            <text:p>DAV 4000</text:p>
          </table:table-cell>
          <table:table-cell office:value-type="string">
            <text:p>DENİZ ÇİMEN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DAVRANIŞ BİLİMLERİ</text:p>
          </table:table-cell>
          <table:table-cell table:content-validation-name="val3" office:value-type="string">
            <text:p>DİLEK ESE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MAT 4003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MATEMATİK</text:p>
          </table:table-cell>
          <table:table-cell table:content-validation-name="val3" office:value-type="string">
            <text:p>İSMAİL SÜRGİ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MİK 4000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MİKRO EKONOMİ</text:p>
          </table:table-cell>
          <table:table-cell table:content-validation-name="val3" office:value-type="string">
            <text:p>ESİN CANDAN DEMİRKO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TAR 4113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HAYVANSAL ÜRETİM</text:p>
          </table:table-cell>
          <table:table-cell table:content-validation-name="val3" office:value-type="string">
            <text:p>DİLEK YÜCEL ENGİNDENİ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TAR 4115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BİTKİSEL ÜRETİM</text:p>
          </table:table-cell>
          <table:table-cell table:content-validation-name="val3" office:value-type="string">
            <text:p>DİLEK YÜCEL ENGİNDENİ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23</text:p>
          </table:table-cell>
          <table:table-cell office:value-type="string">
            <text:p>TAR 4233</text:p>
          </table:table-cell>
          <table:table-cell office:value-type="string">
            <text:p>İBRAHİM GÜNGÖRMEZ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TARIM İŞLETMELERİNİN ANALİZ VE PLANLANMASI</text:p>
          </table:table-cell>
          <table:table-cell table:content-validation-name="val3" office:value-type="string">
            <text:p>YURDAGÜL KABAKC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23</text:p>
          </table:table-cell>
          <table:table-cell office:value-type="string">
            <text:p>TAR 4235</text:p>
          </table:table-cell>
          <table:table-cell office:value-type="string">
            <text:p>İBRAHİM GÜNGÖRMEZ</text:p>
          </table:table-cell>
          <table:table-cell table:content-validation-name="val1" office:value-type="string">
            <text:p>Tarımsal İşletmecilik</text:p>
          </table:table-cell>
          <table:table-cell table:content-validation-name="val2" office:value-type="string">
            <text:p>TARIM MUHASEBESİ</text:p>
          </table:table-cell>
          <table:table-cell table:content-validation-name="val3" office:value-type="string">
            <text:p>OSMAN DORUK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6103</text:p>
          </table:table-cell>
          <table:table-cell office:value-type="string">
            <text:p>TUR 4101</text:p>
          </table:table-cell>
          <table:table-cell office:value-type="string">
            <text:p>EZGİ KARABIYIK</text:p>
          </table:table-cell>
          <table:table-cell table:content-validation-name="val1" office:value-type="string">
            <text:p>Turizm ve Otel İşletmeciliği</text:p>
          </table:table-cell>
          <table:table-cell table:content-validation-name="val2" office:value-type="string">
            <text:p>ÖNBÜRO HİZMETLERİ</text:p>
          </table:table-cell>
          <table:table-cell table:content-validation-name="val3" office:value-type="string">
            <text:p>METE GÖVC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6103</text:p>
          </table:table-cell>
          <table:table-cell office:value-type="string">
            <text:p>TUR 4115</text:p>
          </table:table-cell>
          <table:table-cell office:value-type="string">
            <text:p>EZGİ KARABIYIK</text:p>
          </table:table-cell>
          <table:table-cell table:content-validation-name="val1" office:value-type="string">
            <text:p>Turizm ve Otel İşletmeciliği</text:p>
          </table:table-cell>
          <table:table-cell table:content-validation-name="val2" office:value-type="string">
            <text:p>YİYECEK İÇECEK HİZMETLERİ</text:p>
          </table:table-cell>
          <table:table-cell table:content-validation-name="val3" office:value-type="string">
            <text:p>MURAT USTA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96103</text:p>
          </table:table-cell>
          <table:table-cell office:value-type="string">
            <text:p>YDİ 1001</text:p>
          </table:table-cell>
          <table:table-cell office:value-type="string">
            <text:p>EZGİ KARABIYIK</text:p>
          </table:table-cell>
          <table:table-cell table:content-validation-name="val1" office:value-type="string">
            <text:p>Turizm ve Otel İşletmeciliğ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URAT AY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7</text:p>
          </table:table-cell>
          <table:table-cell office:value-type="string">
            <text:p>BİT 4000</text:p>
          </table:table-cell>
          <table:table-cell office:value-type="string">
            <text:p>İlayda Kaya ÖZSEVEN</text:p>
          </table:table-cell>
          <table:table-cell table:content-validation-name="val1" office:value-type="string">
            <text:p>Turizm ve Otel İşletmeciliği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İSMAİL SÜRGİ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6078</text:p>
          </table:table-cell>
          <table:table-cell office:value-type="string">
            <text:p>BİT 4000</text:p>
          </table:table-cell>
          <table:table-cell office:value-type="string">
            <text:p>DOĞUKAN ÇOBAN</text:p>
          </table:table-cell>
          <table:table-cell table:content-validation-name="val1" office:value-type="string">
            <text:p>Turizm ve Otel İşletmeciliği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İSMAİL SÜRGİ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6078</text:p>
          </table:table-cell>
          <table:table-cell office:value-type="string">
            <text:p>YDİ 1001</text:p>
          </table:table-cell>
          <table:table-cell office:value-type="string">
            <text:p>DOĞUKAN ÇOBAN</text:p>
          </table:table-cell>
          <table:table-cell table:content-validation-name="val1" office:value-type="string">
            <text:p>Turizm ve Otel İşletmeciliği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MURAT AYDEMİ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5</text:p>
          </table:table-cell>
          <table:table-cell office:value-type="string">
            <text:p>PAZ 4207</text:p>
          </table:table-cell>
          <table:table-cell office:value-type="string">
            <text:p>MESİH SATI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TÜKETİCİ DAVRANIŞI</text:p>
          </table:table-cell>
          <table:table-cell table:content-validation-name="val3" office:value-type="string">
            <text:p>METE GÖVC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5</text:p>
          </table:table-cell>
          <table:table-cell office:value-type="string">
            <text:p>TUR 4213</text:p>
          </table:table-cell>
          <table:table-cell office:value-type="string">
            <text:p>MESİH SATI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OTEL İŞLETMELERİNDE GELİR YÖNETİMİ</text:p>
          </table:table-cell>
          <table:table-cell table:content-validation-name="val3" office:value-type="string">
            <text:p>DOĞU KAYIŞK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5</text:p>
          </table:table-cell>
          <table:table-cell office:value-type="string">
            <text:p>TUR 4231</text:p>
          </table:table-cell>
          <table:table-cell office:value-type="string">
            <text:p>MESİH SATI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GIDA VE PERSONEL HİJYENİ</text:p>
          </table:table-cell>
          <table:table-cell table:content-validation-name="val3" office:value-type="string">
            <text:p>METE GÖVC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5</text:p>
          </table:table-cell>
          <table:table-cell office:value-type="string">
            <text:p>TUR 4235</text:p>
          </table:table-cell>
          <table:table-cell office:value-type="string">
            <text:p>MESİH SATI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TURİZM İŞLETMELERİNDE KALİTE YÖNETİMİ</text:p>
          </table:table-cell>
          <table:table-cell table:content-validation-name="val3" office:value-type="string">
            <text:p>MURAT USTA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7</text:p>
          </table:table-cell>
          <table:table-cell office:value-type="string">
            <text:p>GNİ 4000</text:p>
          </table:table-cell>
          <table:table-cell office:value-type="string">
            <text:p>İlayda Kaya ÖZSEVEN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GENEL İŞLETME</text:p>
          </table:table-cell>
          <table:table-cell table:content-validation-name="val3" office:value-type="string">
            <text:p>TURGAY GÜLPINA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7</text:p>
          </table:table-cell>
          <table:table-cell office:value-type="string">
            <text:p>TDL 1001</text:p>
          </table:table-cell>
          <table:table-cell office:value-type="string">
            <text:p>İlayda Kaya ÖZSEVEN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RABİA ERYILMAZ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7</text:p>
          </table:table-cell>
          <table:table-cell office:value-type="string">
            <text:p>TUR 4101</text:p>
          </table:table-cell>
          <table:table-cell office:value-type="string">
            <text:p>İlayda Kaya ÖZSEVEN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ÖNBÜRO HİZMETLERİ</text:p>
          </table:table-cell>
          <table:table-cell table:content-validation-name="val3" office:value-type="string">
            <text:p>METE GÖVC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1097</text:p>
          </table:table-cell>
          <table:table-cell office:value-type="string">
            <text:p>TUR 4115</text:p>
          </table:table-cell>
          <table:table-cell office:value-type="string">
            <text:p>İlayda Kaya ÖZSEVEN</text:p>
          </table:table-cell>
          <table:table-cell table:content-validation-name="val1" office:value-type="string">
            <text:p>Turizm ve Otel İşletmeciliği (İÖ)</text:p>
          </table:table-cell>
          <table:table-cell table:content-validation-name="val2" office:value-type="string">
            <text:p>YİYECEK İÇECEK HİZMETLERİ</text:p>
          </table:table-cell>
          <table:table-cell table:content-validation-name="val3" office:value-type="string">
            <text:p>MURAT USTA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89050</text:p>
          </table:table-cell>
          <table:table-cell office:value-type="string">
            <text:p>YTT 4201</text:p>
          </table:table-cell>
          <table:table-cell office:value-type="string">
            <text:p>FETTAH ÖZTEKİN</text:p>
          </table:table-cell>
          <table:table-cell table:content-validation-name="val1" office:value-type="string">
            <text:p>Yapı Tesisat Teknolojisi</text:p>
          </table:table-cell>
          <table:table-cell table:content-validation-name="val2" office:value-type="string">
            <text:p>TESİSAT MESLEK RESMİ</text:p>
          </table:table-cell>
          <table:table-cell table:content-validation-name="val3" office:value-type="string">
            <text:p>YILDIZ KALINC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689050</text:p>
          </table:table-cell>
          <table:table-cell office:value-type="string">
            <text:p>YTT 4209</text:p>
          </table:table-cell>
          <table:table-cell office:value-type="string">
            <text:p>FETTAH ÖZTEKİN</text:p>
          </table:table-cell>
          <table:table-cell table:content-validation-name="val1" office:value-type="string">
            <text:p>Yapı Tesisat Teknolojisi</text:p>
          </table:table-cell>
          <table:table-cell table:content-validation-name="val2" office:value-type="string">
            <text:p>SIHHİ TESİSAT 2</text:p>
          </table:table-cell>
          <table:table-cell table:content-validation-name="val3" office:value-type="string">
            <text:p>YILDIZ KALINCI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4064</text:p>
          </table:table-cell>
          <table:table-cell office:value-type="string">
            <text:p>YÖN 4203</text:p>
          </table:table-cell>
          <table:table-cell office:value-type="string">
            <text:p>DENİZ ÇİME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KENTLEŞME POLİTİKASI</text:p>
          </table:table-cell>
          <table:table-cell table:content-validation-name="val3" office:value-type="string">
            <text:p>SULTAN KAVİLİ ARAP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4064</text:p>
          </table:table-cell>
          <table:table-cell office:value-type="string">
            <text:p>YÖN 4215</text:p>
          </table:table-cell>
          <table:table-cell office:value-type="string">
            <text:p>DENİZ ÇİME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KAMU YÖNETİMİNDE YENİ YAKLAŞIMLAR</text:p>
          </table:table-cell>
          <table:table-cell table:content-validation-name="val3" office:value-type="string">
            <text:p>ELİF YÜCEBAŞ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7694064</text:p>
          </table:table-cell>
          <table:table-cell office:value-type="string">
            <text:p>YÖN 4223</text:p>
          </table:table-cell>
          <table:table-cell office:value-type="string">
            <text:p>DENİZ ÇİME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BİLGİ YÖNETİM SİSTEMLERİ</text:p>
          </table:table-cell>
          <table:table-cell table:content-validation-name="val3" office:value-type="string">
            <text:p>OSMAN LEVENT AKAY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8686004</text:p>
          </table:table-cell>
          <table:table-cell office:value-type="string">
            <text:p>BİT 4000</text:p>
          </table:table-cell>
          <table:table-cell office:value-type="string">
            <text:p>SULTAN ALBAŞ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ONUR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ATA 1001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SADIK KUR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BİT 4000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ONUR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EKO 4000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EKONOMİ</text:p>
          </table:table-cell>
          <table:table-cell table:content-validation-name="val3" office:value-type="string">
            <text:p>MELTEM ARA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HUK 4000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HUKUKUN TEMEL KAVRAMLARI</text:p>
          </table:table-cell>
          <table:table-cell table:content-validation-name="val3" office:value-type="string">
            <text:p>FİLİZ DEMİRC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TDL 1001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ZEHRA ÇOBAN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YÖN 4103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YÖNETİM BİLİMİ</text:p>
          </table:table-cell>
          <table:table-cell table:content-validation-name="val3" office:value-type="string">
            <text:p>RABİA BAHAR ÜST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YÖN 4107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YEREL YÖNETİMLER 1</text:p>
          </table:table-cell>
          <table:table-cell table:content-validation-name="val3" office:value-type="string">
            <text:p>ELİF YÜCEBAŞ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YÖN 4109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PROTOKOL BİLGİSİ</text:p>
          </table:table-cell>
          <table:table-cell table:content-validation-name="val3" office:value-type="string">
            <text:p>NESRİN DEV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4</text:p>
          </table:table-cell>
          <table:table-cell office:value-type="string">
            <text:p>YÖN 4112</text:p>
          </table:table-cell>
          <table:table-cell office:value-type="string">
            <text:p>SELMA ÇETİN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TOPLUM BİLİM</text:p>
          </table:table-cell>
          <table:table-cell table:content-validation-name="val3" office:value-type="string">
            <text:p>FİLİZ DEMİRC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8</text:p>
          </table:table-cell>
          <table:table-cell office:value-type="string">
            <text:p>ATA 1001</text:p>
          </table:table-cell>
          <table:table-cell office:value-type="string">
            <text:p>NİKTER ALMİLA ÖZBEY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SADIK KUR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8</text:p>
          </table:table-cell>
          <table:table-cell office:value-type="string">
            <text:p>BİT 4000</text:p>
          </table:table-cell>
          <table:table-cell office:value-type="string">
            <text:p>NİKTER ALMİLA ÖZBEY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ONUR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8</text:p>
          </table:table-cell>
          <table:table-cell office:value-type="string">
            <text:p>HUK 4000</text:p>
          </table:table-cell>
          <table:table-cell office:value-type="string">
            <text:p>NİKTER ALMİLA ÖZBEY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HUKUKUN TEMEL KAVRAMLARI</text:p>
          </table:table-cell>
          <table:table-cell table:content-validation-name="val3" office:value-type="string">
            <text:p>FİLİZ DEMİRC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8</text:p>
          </table:table-cell>
          <table:table-cell office:value-type="string">
            <text:p>TDL 1001</text:p>
          </table:table-cell>
          <table:table-cell office:value-type="string">
            <text:p>NİKTER ALMİLA ÖZBEY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ZEHRA ÇOBAN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694068</text:p>
          </table:table-cell>
          <table:table-cell office:value-type="string">
            <text:p>YÖN 4107</text:p>
          </table:table-cell>
          <table:table-cell office:value-type="string">
            <text:p>NİKTER ALMİLA ÖZBEY</text:p>
          </table:table-cell>
          <table:table-cell table:content-validation-name="val1" office:value-type="string">
            <text:p>Yerel Yönetimler</text:p>
          </table:table-cell>
          <table:table-cell table:content-validation-name="val2" office:value-type="string">
            <text:p>YEREL YÖNETİMLER 1</text:p>
          </table:table-cell>
          <table:table-cell table:content-validation-name="val3" office:value-type="string">
            <text:p>ELİF YÜCEBAŞ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19742061</text:p>
          </table:table-cell>
          <table:table-cell office:value-type="string">
            <text:p>YDİ 1001</text:p>
          </table:table-cell>
          <table:table-cell office:value-type="string">
            <text:p>DOĞUKAN ÖZEL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0</text:p>
          </table:table-cell>
          <table:table-cell office:value-type="string">
            <text:p>YDİ 1001</text:p>
          </table:table-cell>
          <table:table-cell office:value-type="string">
            <text:p>UFUK KOYUNC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ATA 1001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Atatürk İlkeleri ve İnkılap Tarihi I</text:p>
          </table:table-cell>
          <table:table-cell table:content-validation-name="val3" office:value-type="string">
            <text:p>GÜL ÇAKIR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BİT 4000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BİLGİ VE İLETİŞİM TEKNOLOJİSİ</text:p>
          </table:table-cell>
          <table:table-cell table:content-validation-name="val3" office:value-type="string">
            <text:p>ONUR DOĞAN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EKO 4000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EKONOMİ</text:p>
          </table:table-cell>
          <table:table-cell table:content-validation-name="val3" office:value-type="string">
            <text:p>MELTEM ARAT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TDL 1001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Türk Dili I</text:p>
          </table:table-cell>
          <table:table-cell table:content-validation-name="val3" office:value-type="string">
            <text:p>ZEHRA ÇOBANOĞLU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YDİ 1001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Yabancı Dil I (Ingilizce)</text:p>
          </table:table-cell>
          <table:table-cell table:content-validation-name="val3" office:value-type="string">
            <text:p>İDİL HÜREL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YÖN 4103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YÖNETİM BİLİMİ</text:p>
          </table:table-cell>
          <table:table-cell table:content-validation-name="val3" office:value-type="string">
            <text:p>RABİA BAHAR ÜSTE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YÖN 4107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YEREL YÖNETİMLER 1</text:p>
          </table:table-cell>
          <table:table-cell table:content-validation-name="val3" office:value-type="string">
            <text:p>ELİF YÜCEBAŞ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YÖN 4109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PROTOKOL BİLGİSİ</text:p>
          </table:table-cell>
          <table:table-cell table:content-validation-name="val3" office:value-type="string">
            <text:p>NESRİN DEV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>
          <table:table-cell office:value-type="string">
            <text:p>2020742038</text:p>
          </table:table-cell>
          <table:table-cell office:value-type="string">
            <text:p>YÖN 4112</text:p>
          </table:table-cell>
          <table:table-cell office:value-type="string">
            <text:p>KAAN BATUHAN SELİMOĞLU</text:p>
          </table:table-cell>
          <table:table-cell table:content-validation-name="val1" office:value-type="string">
            <text:p>Yerel Yönetimler (İÖ)</text:p>
          </table:table-cell>
          <table:table-cell table:content-validation-name="val2" office:value-type="string">
            <text:p>TOPLUM BİLİM</text:p>
          </table:table-cell>
          <table:table-cell table:content-validation-name="val3" office:value-type="string">
            <text:p>FİLİZ DEMİRCİ</text:p>
          </table:table-cell>
          <table:table-cell office:value-type="string">
            <text:p>A Şubesi</text:p>
          </table:table-cell>
          <table:table-cell table:number-columns-repeated="248"/>
        </table:table-row>
        <table:table-row table:style-name="ro1" table:number-rows-repeated="1048339">
          <table:table-cell table:number-columns-repeated="255"/>
        </table:table-row>
        <table:table-row table:style-name="ro1">
          <table:table-cell table:number-columns-repeated="255"/>
        </table:table-row>
        <table:named-expressions>
          <table:named-range table:name="Excel_BuiltIn__FilterDatabase" table:base-cell-address="$Sheet.$A$1" table:cell-range-address="$Sheet.$A$1:.$G$237"/>
          <table:named-range table:name="Excel_BuiltIn_Print_Titles" table:base-cell-address="$Sheet.$A$1" table:cell-range-address="$Sheet.$A$1:.$AMI$1" table:range-usable-as="repeat-column repeat-row"/>
        </table:named-expressions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4"/>
          <table:table-cell table:style-name="ce3" office:value-type="string">
            <text:p>Bilgisayar Programcılığı</text:p>
          </table:table-cell>
          <table:table-cell table:style-name="ce3" office:value-type="string">
            <text:p>Türk Dili I</text:p>
          </table:table-cell>
          <table:table-cell table:style-name="ce3" office:value-type="string">
            <text:p>ABDURRAHMAN GÜNAY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Bilgisayar Programcılığı (İÖ)</text:p>
          </table:table-cell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AHMET GÜLE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Bilgisayar Programcılığı Uzaktan Öğretim</text:p>
          </table:table-cell>
          <table:table-cell table:style-name="ce3" office:value-type="string">
            <text:p>Türk Dili I</text:p>
          </table:table-cell>
          <table:table-cell table:style-name="ce3" office:value-type="string">
            <text:p>AHMET MEHMETEFENDİOĞLU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Biyomedikal Cihaz Teknolojisi</text:p>
          </table:table-cell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AHMET OKUR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Biyomedikal Cihaz Teknolojisi (İÖ)</text:p>
          </table:table-cell>
          <table:table-cell table:style-name="ce3" office:value-type="string">
            <text:p>YAZILIM MİMARİLERİ</text:p>
          </table:table-cell>
          <table:table-cell table:style-name="ce3" office:value-type="string">
            <text:p>AHMET YILMAZ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Büro Yönetimi ve Yönetici Asistanlığı</text:p>
          </table:table-cell>
          <table:table-cell table:style-name="ce3" office:value-type="string">
            <text:p>YAZILIM KURULUMU VE YÖNETİMİ</text:p>
          </table:table-cell>
          <table:table-cell table:style-name="ce3" office:value-type="string">
            <text:p>AHMET TURAN ARSLA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Büro Yönetimi ve Yönetici Asistanlığı (İÖ)</text:p>
          </table:table-cell>
          <table:table-cell table:style-name="ce3" office:value-type="string">
            <text:p>YAZILIM GELİŞTİRME İÇİN MATEMATİK</text:p>
          </table:table-cell>
          <table:table-cell table:style-name="ce3" office:value-type="string">
            <text:p>ALİ ÖZDEMİR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Döküm</text:p>
          </table:table-cell>
          <table:table-cell table:style-name="ce3" office:value-type="string">
            <text:p>Yabancı Dil II (Ingilizce)</text:p>
          </table:table-cell>
          <table:table-cell table:style-name="ce3" office:value-type="string">
            <text:p>ALİYE ERGÜL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Döküm (İÖ)</text:p>
          </table:table-cell>
          <table:table-cell table:style-name="ce3" office:value-type="string">
            <text:p>Yabancı Dil I (Ingilizce)</text:p>
          </table:table-cell>
          <table:table-cell table:style-name="ce3" office:value-type="string">
            <text:p>ALP GÜRHAN ÖZKUL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Elektrik</text:p>
          </table:table-cell>
          <table:table-cell table:style-name="ce3" office:value-type="string">
            <text:p>WEB TASARIMININ TEMELLERİ</text:p>
          </table:table-cell>
          <table:table-cell table:style-name="ce3" office:value-type="string">
            <text:p>ARDA ÖZGÜ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Elektrik (İÖ)</text:p>
          </table:table-cell>
          <table:table-cell table:style-name="ce3" office:value-type="string">
            <text:p>WEB TABANLI UYGULAMA GELİŞTİRME</text:p>
          </table:table-cell>
          <table:table-cell table:style-name="ce3" office:value-type="string">
            <text:p>ARZU SARVA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Elektronik Haberleşme Teknolojisi</text:p>
          </table:table-cell>
          <table:table-cell table:style-name="ce3" office:value-type="string">
            <text:p>VERİ TABANI 2</text:p>
          </table:table-cell>
          <table:table-cell table:style-name="ce3" office:value-type="string">
            <text:p>ASLI ERGÜ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Elektronik Haberleşme Teknolojisi (İÖ)</text:p>
          </table:table-cell>
          <table:table-cell table:style-name="ce3" office:value-type="string">
            <text:p>VERİ TABANI 1</text:p>
          </table:table-cell>
          <table:table-cell table:style-name="ce3" office:value-type="string">
            <text:p>ATAKAN ATGI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Elektronik Teknolojisi</text:p>
          </table:table-cell>
          <table:table-cell table:style-name="ce3" office:value-type="string">
            <text:p>Türk Dili II</text:p>
          </table:table-cell>
          <table:table-cell table:style-name="ce3" office:value-type="string">
            <text:p>AYKUT KOCAOĞLU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Elektronik Teknolojisi (İÖ)</text:p>
          </table:table-cell>
          <table:table-cell table:style-name="ce3" office:value-type="string">
            <text:p>Türk Dili I</text:p>
          </table:table-cell>
          <table:table-cell table:style-name="ce3" office:value-type="string">
            <text:p>AYLİN AKTAŞ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Harita ve Kadastro</text:p>
          </table:table-cell>
          <table:table-cell table:style-name="ce3" office:value-type="string">
            <text:p>SUNUCU İŞLETİM SİSTEMİ</text:p>
          </table:table-cell>
          <table:table-cell table:style-name="ce3" office:value-type="string">
            <text:p>AYŞE KALDI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Harita ve Kadastro (İÖ)</text:p>
          </table:table-cell>
          <table:table-cell table:style-name="ce3" office:value-type="string">
            <text:p>SİSTEM ANALİZİ VE TASARIMI</text:p>
          </table:table-cell>
          <table:table-cell table:style-name="ce3" office:value-type="string">
            <text:p>AYŞE YENİCİ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İklimlendirme ve Soğutma Teknolojisi</text:p>
          </table:table-cell>
          <table:table-cell table:style-name="ce3" office:value-type="string">
            <text:p>SENSÖRLER</text:p>
          </table:table-cell>
          <table:table-cell table:style-name="ce3" office:value-type="string">
            <text:p>BAHATTİN AGADAY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İklimlendirme ve Soğutma Teknolojisi (İÖ)</text:p>
          </table:table-cell>
          <table:table-cell table:style-name="ce3" office:value-type="string">
            <text:p>PROGRAMLAMA TEMELLERİ</text:p>
          </table:table-cell>
          <table:table-cell table:style-name="ce3" office:value-type="string">
            <text:p>BAŞAK GÜRSOY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İnşaat Teknolojisi</text:p>
          </table:table-cell>
          <table:table-cell table:style-name="ce3" office:value-type="string">
            <text:p>PLATFORM BAĞIMSIZ PROGRAMLAMA</text:p>
          </table:table-cell>
          <table:table-cell table:style-name="ce3" office:value-type="string">
            <text:p>BELDA GÜLER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İnşaat Teknolojisi (İÖ)</text:p>
          </table:table-cell>
          <table:table-cell table:style-name="ce3" office:value-type="string">
            <text:p>NESNE TABANLI PROGRAMLAMA 1</text:p>
          </table:table-cell>
          <table:table-cell table:style-name="ce3" office:value-type="string">
            <text:p>BERRİN ONARA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Kimya Teknolojisi</text:p>
          </table:table-cell>
          <table:table-cell table:style-name="ce3" office:value-type="string">
            <text:p>MESLEKİ YABANCI DİL 2</text:p>
          </table:table-cell>
          <table:table-cell table:style-name="ce3" office:value-type="string">
            <text:p>BİLAL ÖNGÜL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Kimya Teknolojisi (İÖ)</text:p>
          </table:table-cell>
          <table:table-cell table:style-name="ce3" office:value-type="string">
            <text:p>MESLEKİ YABANCI DİL 1</text:p>
          </table:table-cell>
          <table:table-cell table:style-name="ce3" office:value-type="string">
            <text:p>BURCU GÜLER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Kuyumculuk ve Takı Tasarımı</text:p>
          </table:table-cell>
          <table:table-cell table:style-name="ce3" office:value-type="string">
            <text:p>MESLEK ETİĞİ</text:p>
          </table:table-cell>
          <table:table-cell table:style-name="ce3" office:value-type="string">
            <text:p>CAFER KELTE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Kuyumculuk ve Takı Tasarımı (İÖ)</text:p>
          </table:table-cell>
          <table:table-cell table:style-name="ce3" office:value-type="string">
            <text:p>MATEMATİK UYGULAMALAR</text:p>
          </table:table-cell>
          <table:table-cell table:style-name="ce3" office:value-type="string">
            <text:p>CANSIN KORKMAZ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akine</text:p>
          </table:table-cell>
          <table:table-cell table:style-name="ce3" office:value-type="string">
            <text:p>KALİTE GÜVENCESİ VE STANDARTLARI</text:p>
          </table:table-cell>
          <table:table-cell table:style-name="ce3" office:value-type="string">
            <text:p>CÜNEYT SUZ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akine (İÖ)</text:p>
          </table:table-cell>
          <table:table-cell table:style-name="ce3" office:value-type="string">
            <text:p>İŞLETMELERDE YÖNETİM VE ORGANİZASYON</text:p>
          </table:table-cell>
          <table:table-cell table:style-name="ce3" office:value-type="string">
            <text:p>ÇAĞDAŞ ÖZDEMİR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akine Resim ve Konstrüksiyonu</text:p>
          </table:table-cell>
          <table:table-cell table:style-name="ce3" office:value-type="string">
            <text:p>İŞLETME YÖNETİMİNE GİRİŞ</text:p>
          </table:table-cell>
          <table:table-cell table:style-name="ce3" office:value-type="string">
            <text:p>ÇİĞDEM TARHA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akine Resim ve Konstrüksiyonu (İÖ)</text:p>
          </table:table-cell>
          <table:table-cell table:style-name="ce3" office:value-type="string">
            <text:p>İNTERNET PROGRAMCILIĞI 1</text:p>
          </table:table-cell>
          <table:table-cell table:style-name="ce3" office:value-type="string">
            <text:p>ÇİNUÇEN OKAT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ekatronik</text:p>
          </table:table-cell>
          <table:table-cell table:style-name="ce3" office:value-type="string">
            <text:p>İLETİŞİM</text:p>
          </table:table-cell>
          <table:table-cell table:style-name="ce3" office:value-type="string">
            <text:p>DENİZ ARCA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ekatronik (İÖ)</text:p>
          </table:table-cell>
          <table:table-cell table:style-name="ce3" office:value-type="string">
            <text:p>İLERİ . NET UYGULAMA GELİŞTİRME</text:p>
          </table:table-cell>
          <table:table-cell table:style-name="ce3" office:value-type="string">
            <text:p>DİCLE ATLI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uhasebe ve Vergi Uygulamaları</text:p>
          </table:table-cell>
          <table:table-cell table:style-name="ce3" office:value-type="string">
            <text:p>GRAFİK VE ANİMASYON 1</text:p>
          </table:table-cell>
          <table:table-cell table:style-name="ce3" office:value-type="string">
            <text:p>DİDEM VENÜS YILDIZ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Muhasebe ve Vergi Uygulamaları (İÖ)</text:p>
          </table:table-cell>
          <table:table-cell table:style-name="ce3" office:value-type="string">
            <text:p>GÖRSEL PROGRAMLAMA 3</text:p>
          </table:table-cell>
          <table:table-cell table:style-name="ce3" office:value-type="string">
            <text:p>DİLAY DURAK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Pazarlama</text:p>
          </table:table-cell>
          <table:table-cell table:style-name="ce3" office:value-type="string">
            <text:p>GÖRSEL PROGRAMLAMA 2</text:p>
          </table:table-cell>
          <table:table-cell table:style-name="ce3" office:value-type="string">
            <text:p>DİLEK BAŞARA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Pazarlama (İÖ)</text:p>
          </table:table-cell>
          <table:table-cell table:style-name="ce3" office:value-type="string">
            <text:p>GÖRSEL PROGRAMLAMA 1</text:p>
          </table:table-cell>
          <table:table-cell table:style-name="ce3" office:value-type="string">
            <text:p>DİLEK ESE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Sağlık Kurumları İşletmeciliği</text:p>
          </table:table-cell>
          <table:table-cell table:style-name="ce3" office:value-type="string">
            <text:p>Endüstriye Dayalı Öğretim / Staj (6 Hafta - 30 İşgücü)</text:p>
          </table:table-cell>
          <table:table-cell table:style-name="ce3" office:value-type="string">
            <text:p>DİLEK ESER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Tarımsal İşletmecilik</text:p>
          </table:table-cell>
          <table:table-cell table:style-name="ce3" office:value-type="string">
            <text:p>BİLGİSAYAR DONANIMI</text:p>
          </table:table-cell>
          <table:table-cell table:style-name="ce3" office:value-type="string">
            <text:p>DİLEK YÜCEL ENGİNDENİZ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Tarımsal İşletmecilik (İÖ)</text:p>
          </table:table-cell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DOĞU KAYIŞKAN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Tekstil Teknolojisi</text:p>
          </table:table-cell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DUDU MERTGENÇ YOLDAŞ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Turizm ve Otel İşletmeciliği</text:p>
          </table:table-cell>
          <table:table-cell table:style-name="ce3" office:value-type="string">
            <text:p>ARAŞTIRMA YÖNTEMLERİ</text:p>
          </table:table-cell>
          <table:table-cell table:style-name="ce3" office:value-type="string">
            <text:p>EMİNE SEÇİL ŞALVARLI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Turizm ve Otel İşletmeciliği (İÖ)</text:p>
          </table:table-cell>
          <table:table-cell table:style-name="ce3" office:value-type="string">
            <text:p>AĞ TEMELLERİ</text:p>
          </table:table-cell>
          <table:table-cell table:style-name="ce3" office:value-type="string">
            <text:p>EBRU BAYRAK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Yapı Tesisat Teknolojisi</text:p>
          </table:table-cell>
          <table:table-cell table:style-name="ce3" office:value-type="string">
            <text:p>AÇIK KAYNAK İŞLETİM SİSTEMİ</text:p>
          </table:table-cell>
          <table:table-cell table:style-name="ce3" office:value-type="string">
            <text:p>EDA ÇEVİK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Yapı Tesisat Teknolojisi (İÖ)</text:p>
          </table:table-cell>
          <table:table-cell table:style-name="ce3" office:value-type="string">
            <text:p>. NETE GİRİŞ</text:p>
          </table:table-cell>
          <table:table-cell table:style-name="ce3" office:value-type="string">
            <text:p>ELİF YÜCEBAŞ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Yerel Yönetimler</text:p>
          </table:table-cell>
          <table:table-cell table:style-name="ce3" office:value-type="string">
            <text:p>. NET UYGULAMA GELİŞTİRME</text:p>
          </table:table-cell>
          <table:table-cell table:style-name="ce3" office:value-type="string">
            <text:p>ENGİN ERGÜL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Yerel Yönetimler (İÖ)</text:p>
          </table:table-cell>
          <table:table-cell table:style-name="ce3" office:value-type="string">
            <text:p>YAZILIM MİMARİLERİ</text:p>
          </table:table-cell>
          <table:table-cell table:style-name="ce3" office:value-type="string">
            <text:p>ENGİN DENİZ ERİŞ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office:value-type="string">
            <text:p>Sağlık Kurumları İşletmeciliği (İÖ)</text:p>
          </table:table-cell>
          <table:table-cell table:style-name="ce3" office:value-type="string">
            <text:p>YAZILIM KURULUMU VE YÖNETİMİ</text:p>
          </table:table-cell>
          <table:table-cell table:style-name="ce3" office:value-type="string">
            <text:p>ERDOĞAN DOĞMU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style-name="ce3" office:value-type="string">
            <text:p>ERHAN CEM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ESİN CANDAN DEMİRKO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ESRA BİLAL ÖNDE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style-name="ce3" office:value-type="string">
            <text:p>EYLÜL ÇELİ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WEB TABANLI UYGULAMA GELİŞTİRME</text:p>
          </table:table-cell>
          <table:table-cell table:style-name="ce3" office:value-type="string">
            <text:p>FATMA ITIR BİNGÖ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VERİ TABANI 2</text:p>
          </table:table-cell>
          <table:table-cell table:style-name="ce3" office:value-type="string">
            <text:p>FEVZİ ÇAKMA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VERİ TABANI 1</text:p>
          </table:table-cell>
          <table:table-cell table:style-name="ce3" office:value-type="string">
            <text:p>FEYZA TEKİNBAŞ ÖZKAY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FİGEN SÜT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FUNDA KARAKOYU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UNUCU İŞLETİM SİSTEMİ</text:p>
          </table:table-cell>
          <table:table-cell table:style-name="ce3" office:value-type="string">
            <text:p>FÜSUN KÖKALAN ÇIMRI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style-name="ce3" office:value-type="string">
            <text:p>GAMZE ERDOĞ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ENSÖRLER</text:p>
          </table:table-cell>
          <table:table-cell table:style-name="ce3" office:value-type="string">
            <text:p>GAMZE ÖZOĞU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PROGRAMLAMA TEMELLERİ</text:p>
          </table:table-cell>
          <table:table-cell table:style-name="ce3" office:value-type="string">
            <text:p>GİZEM HATİP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PLATFORM BAĞIMSIZ PROGRAMLAMA</text:p>
          </table:table-cell>
          <table:table-cell table:style-name="ce3" office:value-type="string">
            <text:p>GÖNÜL AL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NESNE TABANLI PROGRAMLAMA 1</text:p>
          </table:table-cell>
          <table:table-cell table:style-name="ce3" office:value-type="string">
            <text:p>GÖZDE NURÇİN TANDIRCI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style-name="ce3" office:value-type="string">
            <text:p>GÜL ÇAKI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style-name="ce3" office:value-type="string">
            <text:p>GÜLAY TÜR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style-name="ce3" office:value-type="string">
            <text:p>GÜLECE BİL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style-name="ce3" office:value-type="string">
            <text:p>GÜLSEN ŞAH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style-name="ce3" office:value-type="string">
            <text:p>GÜLŞAH DARILMA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style-name="ce3" office:value-type="string">
            <text:p>GÜRHAN YELLİC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style-name="ce3" office:value-type="string">
            <text:p>HAKAN AŞ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NTERNET PROGRAMCILIĞI 1</text:p>
          </table:table-cell>
          <table:table-cell table:style-name="ce3" office:value-type="string">
            <text:p>HAKAN 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style-name="ce3" office:value-type="string">
            <text:p>HAKAN ÇELİ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LERİ . NET UYGULAMA GELİŞTİRME</text:p>
          </table:table-cell>
          <table:table-cell table:style-name="ce3" office:value-type="string">
            <text:p>HAKAN SÖNME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RAFİK VE ANİMASYON 1</text:p>
          </table:table-cell>
          <table:table-cell table:style-name="ce3" office:value-type="string">
            <text:p>HAKKI ÇET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ÖRSEL PROGRAMLAMA 3</text:p>
          </table:table-cell>
          <table:table-cell table:style-name="ce3" office:value-type="string">
            <text:p>HALUK EGE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ÖRSEL PROGRAMLAMA 2</text:p>
          </table:table-cell>
          <table:table-cell table:style-name="ce3" office:value-type="string">
            <text:p>HALUK TANDIRCI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ÖRSEL PROGRAMLAMA 1</text:p>
          </table:table-cell>
          <table:table-cell table:style-name="ce3" office:value-type="string">
            <text:p>HANDAN AYTEK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style-name="ce3" office:value-type="string">
            <text:p>HANDE GÜL ATASAĞU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style-name="ce3" office:value-type="string">
            <text:p>HASAN ŞERBETÇ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HASAN TANER KERİM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HAYAL CEYL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RAŞTIRMA YÖNTEMLERİ</text:p>
          </table:table-cell>
          <table:table-cell table:style-name="ce3" office:value-type="string">
            <text:p>HIZIR BAKİ BUZ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style-name="ce3" office:value-type="string">
            <text:p>HULİSİ ÜN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ÇIK KAYNAK İŞLETİM SİSTEMİ</text:p>
          </table:table-cell>
          <table:table-cell table:style-name="ce3" office:value-type="string">
            <text:p>HURİ AYLİN SEÇK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. NETE GİRİŞ</text:p>
          </table:table-cell>
          <table:table-cell table:style-name="ce3" office:value-type="string">
            <text:p>HÜSEYİN BAK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. NET UYGULAMA GELİŞTİRME</text:p>
          </table:table-cell>
          <table:table-cell table:style-name="ce3" office:value-type="string">
            <text:p>HÜSEYİN ERSO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ZILIM MİMARİLERİ</text:p>
          </table:table-cell>
          <table:table-cell table:style-name="ce3" office:value-type="string">
            <text:p>HÜSEYİN ŞALVARL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ZILIM KURULUMU VE YÖNETİMİ</text:p>
          </table:table-cell>
          <table:table-cell table:style-name="ce3" office:value-type="string">
            <text:p>İBRAHİM AKBAB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style-name="ce3" office:value-type="string">
            <text:p>İBRAHİM ŞAH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İBRAHİM ÜÇSUL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İSMAİL DÜŞME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style-name="ce3" office:value-type="string">
            <text:p>İSMAİL SÜRGİ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WEB TABANLI UYGULAMA GELİŞTİRME</text:p>
          </table:table-cell>
          <table:table-cell table:style-name="ce3" office:value-type="string">
            <text:p>İSMAİL TEOMAN GÜNE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VERİ TABANI 2</text:p>
          </table:table-cell>
          <table:table-cell table:style-name="ce3" office:value-type="string">
            <text:p>İSMET GÜ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VERİ TABANI 1</text:p>
          </table:table-cell>
          <table:table-cell table:style-name="ce3" office:value-type="string">
            <text:p>KAMİL BERK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KEZİBAN GÖNÜ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KIVILCIM BÖLÜ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UNUCU İŞLETİM SİSTEMİ</text:p>
          </table:table-cell>
          <table:table-cell table:style-name="ce3" office:value-type="string">
            <text:p>leyla şentür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style-name="ce3" office:value-type="string">
            <text:p>LÜTFİYE ÖZLEM AK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ENSÖRLER</text:p>
          </table:table-cell>
          <table:table-cell table:style-name="ce3" office:value-type="string">
            <text:p>M.SEÇKİN ŞALVARL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PROGRAMLAMA TEMELLERİ</text:p>
          </table:table-cell>
          <table:table-cell table:style-name="ce3" office:value-type="string">
            <text:p>MEHMET AMARA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PLATFORM BAĞIMSIZ PROGRAMLAMA</text:p>
          </table:table-cell>
          <table:table-cell table:style-name="ce3" office:value-type="string">
            <text:p>MEHMET KAL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NESNE TABANLI PROGRAMLAMA 1</text:p>
          </table:table-cell>
          <table:table-cell table:style-name="ce3" office:value-type="string">
            <text:p>MEHMET KAYNA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style-name="ce3" office:value-type="string">
            <text:p>MEHMET ÖLME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style-name="ce3" office:value-type="string">
            <text:p>MEHMET ALİ ÇAVDU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style-name="ce3" office:value-type="string">
            <text:p>MEHMET BARAN TUF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style-name="ce3" office:value-type="string">
            <text:p>MEHMET EMİN ELMA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style-name="ce3" office:value-type="string">
            <text:p>MEHMET GÜVEN KOÇA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style-name="ce3" office:value-type="string">
            <text:p>MEHMET RIDVAN KET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style-name="ce3" office:value-type="string">
            <text:p>MELTEM ARA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NTERNET PROGRAMCILIĞI 1</text:p>
          </table:table-cell>
          <table:table-cell table:style-name="ce3" office:value-type="string">
            <text:p>MERVE ZEYREK ONGU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style-name="ce3" office:value-type="string">
            <text:p>METİN ŞAH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LERİ . NET UYGULAMA GELİŞTİRME</text:p>
          </table:table-cell>
          <table:table-cell table:style-name="ce3" office:value-type="string">
            <text:p>MİNE DİNÇ DOĞR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RAFİK VE ANİMASYON 1</text:p>
          </table:table-cell>
          <table:table-cell table:style-name="ce3" office:value-type="string">
            <text:p>MİTHAT BENDE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ÖRSEL PROGRAMLAMA 3</text:p>
          </table:table-cell>
          <table:table-cell table:style-name="ce3" office:value-type="string">
            <text:p>MİTHAT KADRİ VUR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ÖRSEL PROGRAMLAMA 2</text:p>
          </table:table-cell>
          <table:table-cell table:style-name="ce3" office:value-type="string">
            <text:p>MURAT AYDEMİ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ÖRSEL PROGRAMLAMA 1</text:p>
          </table:table-cell>
          <table:table-cell table:style-name="ce3" office:value-type="string">
            <text:p>MURAT ELİBÜYÜ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style-name="ce3" office:value-type="string">
            <text:p>MURAT GÜNE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MURAT HATİP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MURAT PAKE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RAŞTIRMA YÖNTEMLERİ</text:p>
          </table:table-cell>
          <table:table-cell table:style-name="ce3" office:value-type="string">
            <text:p>MUSTAFA ÖZDEMİ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style-name="ce3" office:value-type="string">
            <text:p>MUSTAFA SOYS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ÇIK KAYNAK İŞLETİM SİSTEMİ</text:p>
          </table:table-cell>
          <table:table-cell table:style-name="ce3" office:value-type="string">
            <text:p>MUSTAFA ŞAK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. NETE GİRİŞ</text:p>
          </table:table-cell>
          <table:table-cell table:style-name="ce3" office:value-type="string">
            <text:p>MUSTAFA MELİH DOĞ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. NET UYGULAMA GELİŞTİRME</text:p>
          </table:table-cell>
          <table:table-cell table:style-name="ce3" office:value-type="string">
            <text:p>MÜJGAN BAYS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MÜJGEN EMR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MÜNEVVER BÜYÜKYAZ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NECDET SUC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NECMETTİN YİĞİTTÜR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neriman biti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NESRİN DEV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style-name="ce3" office:value-type="string">
            <text:p>NEVRİYE GÜLTEK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NEVZAT DEVEBA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NİLÜFER KOÇA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NİYAZİ PIN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NURCAN BAYKUŞ SAVAŞANERİ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NURÇİN ÇIN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OĞUZ SARV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ONUR DOĞ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OSMAN LEVENT AK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ÖZER KESTAN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ŞAM DESTEK CİHAZLARI</text:p>
          </table:table-cell>
          <table:table-cell table:style-name="ce3" office:value-type="string">
            <text:p>ÖZGÜR Ö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ÖZKAN BİLGİ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ÖZKAN ÇEÇ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ÖZLEM YILDIRIR KOCABA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PELİN TEL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TAHLİL CİHAZLARI</text:p>
          </table:table-cell>
          <table:table-cell table:style-name="ce3" office:value-type="string">
            <text:p>perihan güne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GÖRÜNTÜLEME SİSTEMLERİ</text:p>
          </table:table-cell>
          <table:table-cell table:style-name="ce3" office:value-type="string">
            <text:p>PERVİN GÜNTÜRKÜN KI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GÖRÜNTÜLEME CİHAZLARI</text:p>
          </table:table-cell>
          <table:table-cell table:style-name="ce3" office:value-type="string">
            <text:p>PINAR EGE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BİLİŞİM</text:p>
          </table:table-cell>
          <table:table-cell table:style-name="ce3" office:value-type="string">
            <text:p>RABİA BAHAR ÜST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EKNİK SERVİS ORGANİZASYONU</text:p>
          </table:table-cell>
          <table:table-cell table:style-name="ce3" office:value-type="string">
            <text:p>RECEP YİĞİ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EDAVİ CİHAZLARI</text:p>
          </table:table-cell>
          <table:table-cell table:style-name="ce3" office:value-type="string">
            <text:p>RUKİYE ŞEBNEM YAŞ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AŞ KIRMA CİHAZLARI</text:p>
          </table:table-cell>
          <table:table-cell table:style-name="ce3" office:value-type="string">
            <text:p>SÜLEYMAN SIRRI HAKAN ÖZKU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TERİLİZASYON CİHAZLARI</text:p>
          </table:table-cell>
          <table:table-cell table:style-name="ce3" office:value-type="string">
            <text:p>SADETTİN KESK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style-name="ce3" office:value-type="string">
            <text:p>SADIK KUR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style-name="ce3" office:value-type="string">
            <text:p>SALİH CENK BÖLÜKBAŞ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style-name="ce3" office:value-type="string">
            <text:p>SEMİHA GÜN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DİKAL FİZİK</text:p>
          </table:table-cell>
          <table:table-cell table:style-name="ce3" office:value-type="string">
            <text:p>SEMRA AYTU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style-name="ce3" office:value-type="string">
            <text:p>SENAY GÖKÇ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LABORATUVAR CİHAZLARI</text:p>
          </table:table-cell>
          <table:table-cell table:style-name="ce3" office:value-type="string">
            <text:p>SERAN ELİBÜYÜ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KALİBRASYON</text:p>
          </table:table-cell>
          <table:table-cell table:style-name="ce3" office:value-type="string">
            <text:p>SERAP DEVEC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style-name="ce3" office:value-type="string">
            <text:p>serdar sezgi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ŞINLI TEDAVİ CİHAZLARI</text:p>
          </table:table-cell>
          <table:table-cell table:style-name="ce3" office:value-type="string">
            <text:p>SERKAN NARL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HİDROLİK PNÖMATİK</text:p>
          </table:table-cell>
          <table:table-cell table:style-name="ce3" office:value-type="string">
            <text:p>SERPİL KESTAN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style-name="ce3" office:value-type="string">
            <text:p>SERPİL OVACIKL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style-name="ce3" office:value-type="string">
            <text:p>SERVET KIZILDA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FİZYOLOJİK SİNYAL İZLEYİCİLER</text:p>
          </table:table-cell>
          <table:table-cell table:style-name="ce3" office:value-type="string">
            <text:p>SEVİNÇ ÖZEL FÜZÜ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FİZİK TEDAVİ CİHAZLARI</text:p>
          </table:table-cell>
          <table:table-cell table:style-name="ce3" office:value-type="string">
            <text:p>SIDIKA SİBEL ALTINTOP SÖZ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style-name="ce3" office:value-type="string">
            <text:p>SİMGE DEMİRTA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style-name="ce3" office:value-type="string">
            <text:p>SİNEM ÖLME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CİHAZ KURULUM VE SÖKÜMÜ</text:p>
          </table:table-cell>
          <table:table-cell table:style-name="ce3" office:value-type="string">
            <text:p>SUAT UÇ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DE SİSTEM ANALİZİ VE TASARIMI</text:p>
          </table:table-cell>
          <table:table-cell table:style-name="ce3" office:value-type="string">
            <text:p>SULTAN KAVİLİ ARAP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DE MİKRODENETLEYİCİ UYGULAMALARI</text:p>
          </table:table-cell>
          <table:table-cell table:style-name="ce3" office:value-type="string">
            <text:p>ŞAHİME YAŞ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DE BİGİSAYAR DESTEKLİ DEVRE TASARIMI</text:p>
          </table:table-cell>
          <table:table-cell table:style-name="ce3" office:value-type="string">
            <text:p>ŞEFİKA DEMİR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 MODİFİKASYON</text:p>
          </table:table-cell>
          <table:table-cell table:style-name="ce3" office:value-type="string">
            <text:p>ŞEFİKA KASM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 ENSTRÜMANTASYON</text:p>
          </table:table-cell>
          <table:table-cell table:style-name="ce3" office:value-type="string">
            <text:p>ŞERİF ALİ BOZKAPL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style-name="ce3" office:value-type="string">
            <text:p>ŞULE DÜZDEMİ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AKIM VE SARF MALZEME</text:p>
          </table:table-cell>
          <table:table-cell table:style-name="ce3" office:value-type="string">
            <text:p>TANER AK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TEVFİK HADİ Ö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TOLGA OLC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RIZA GİDERME</text:p>
          </table:table-cell>
          <table:table-cell table:style-name="ce3" office:value-type="string">
            <text:p>TURGAY BUCA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RIZA ANALİZİ</text:p>
          </table:table-cell>
          <table:table-cell table:style-name="ce3" office:value-type="string">
            <text:p>Tülay ÇAM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NATOMİ VE FİZYOLOJİ</text:p>
          </table:table-cell>
          <table:table-cell table:style-name="ce3" office:value-type="string">
            <text:p>TÜLİN KAY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style-name="ce3" office:value-type="string">
            <text:p>TÜRKAN BAŞYİĞİ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MELİYATHANE CİHAZLARI</text:p>
          </table:table-cell>
          <table:table-cell table:style-name="ce3" office:value-type="string">
            <text:p>ÜMRAN TEMELKUR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style-name="ce3" office:value-type="string">
            <text:p>VEYSEL SAĞI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ŞAM DESTEK CİHAZLARI</text:p>
          </table:table-cell>
          <table:table-cell table:style-name="ce3" office:value-type="string">
            <text:p>VİLDAN DEMİR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VOLKAN BUZ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YASEMİN YARDIM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YEŞİM COŞ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YEŞİM GÜNDÜZALP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TAHLİL CİHAZLARI</text:p>
          </table:table-cell>
          <table:table-cell table:style-name="ce3" office:value-type="string">
            <text:p>YILDIZ KALIN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GÖRÜNTÜLEME SİSTEMLERİ</text:p>
          </table:table-cell>
          <table:table-cell table:style-name="ce3" office:value-type="string">
            <text:p>YURDAGÜL KABAK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GÖRÜNTÜLEME CİHAZLARI</text:p>
          </table:table-cell>
          <table:table-cell table:style-name="ce3" office:value-type="string">
            <text:p>YURDANUR YUMU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BBİ BİLİŞİM</text:p>
          </table:table-cell>
          <table:table-cell table:style-name="ce3" office:value-type="string">
            <text:p>YUSUF SEZ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EKNİK SERVİS ORGANİZASYONU</text:p>
          </table:table-cell>
          <table:table-cell table:style-name="ce3" office:value-type="string">
            <text:p>ZAFER TANE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EDAVİ CİHAZLARI</text:p>
          </table:table-cell>
          <table:table-cell table:style-name="ce3" office:value-type="string">
            <text:p>ZEHRA ÇOBAN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AŞ KIRMA CİHAZLARI</text:p>
          </table:table-cell>
          <table:table-cell table:style-name="ce3" office:value-type="string">
            <text:p>ZEKAİ AY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TERİLİZASYON CİHAZLARI</text:p>
          </table:table-cell>
          <table:table-cell table:style-name="ce3" office:value-type="string">
            <text:p>ZEKİ ATIL BULU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style-name="ce3" office:value-type="string">
            <text:p>ZEYNEP GÜVERCİN GÖÇM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style-name="ce3" office:value-type="string">
            <text:p>ZİYA ESAD YAM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style-name="ce3" office:value-type="string">
            <text:p>ZİYNET ATİLL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DİKAL FİZİK</text:p>
          </table:table-cell>
          <table:table-cell table:style-name="ce3" office:value-type="string">
            <text:p>HÜLYA KURGU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style-name="ce3" office:value-type="string">
            <text:p>OSMAN AVŞAR KURGU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LABORATUVAR CİHAZLARI</text:p>
          </table:table-cell>
          <table:table-cell table:style-name="ce3" office:value-type="string">
            <text:p>ALİ ERKAN BAL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KALİBRASYON</text:p>
          </table:table-cell>
          <table:table-cell table:style-name="ce3" office:value-type="string">
            <text:p>MUAZZEZ BABAC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style-name="ce3" office:value-type="string">
            <text:p>AVNİ BABAC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ŞINLI TEDAVİ CİHAZLARI</text:p>
          </table:table-cell>
          <table:table-cell table:style-name="ce3" office:value-type="string">
            <text:p>CEMRE C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HİDROLİK PNÖMATİK</text:p>
          </table:table-cell>
          <table:table-cell table:style-name="ce3" office:value-type="string">
            <text:p>DİCLE KOÇEL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style-name="ce3" office:value-type="string">
            <text:p>MEHMET BIYI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style-name="ce3" office:value-type="string">
            <text:p>YAHYA AYT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FİZYOLOJİK SİNYAL İZLEYİCİLER</text:p>
          </table:table-cell>
          <table:table-cell table:style-name="ce3" office:value-type="string">
            <text:p>ALEV GÖZCÜ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FİZİK TEDAVİ CİHAZLARI</text:p>
          </table:table-cell>
          <table:table-cell table:style-name="ce3" office:value-type="string">
            <text:p>GÜLTEN ŞENDU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style-name="ce3" office:value-type="string">
            <text:p>SERAP ÇALIŞ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style-name="ce3" office:value-type="string">
            <text:p>SUAT TÜRKOGU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CİHAZ KURULUM VE SÖKÜMÜ</text:p>
          </table:table-cell>
          <table:table-cell table:style-name="ce3" office:value-type="string">
            <text:p>EDA AV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DE SİSTEM ANALİZİ VE TASARIMI</text:p>
          </table:table-cell>
          <table:table-cell table:style-name="ce3" office:value-type="string">
            <text:p>FERİT SERKAN AKDOĞ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DE MİKRODENETLEYİCİ UYGULAMALARI</text:p>
          </table:table-cell>
          <table:table-cell table:style-name="ce3" office:value-type="string">
            <text:p>VAHAP TECİM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DE BİGİSAYAR DESTEKLİ DEVRE TASARIMI</text:p>
          </table:table-cell>
          <table:table-cell table:style-name="ce3" office:value-type="string">
            <text:p>CAN AYDI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 MODİFİKASYON</text:p>
          </table:table-cell>
          <table:table-cell table:style-name="ce3" office:value-type="string">
            <text:p>EBRU TOL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YOMEDİKAL ENSTRÜMANTASYON</text:p>
          </table:table-cell>
          <table:table-cell table:style-name="ce3" office:value-type="string">
            <text:p>EMİNE YASEMİN YEGİNBO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style-name="ce3" office:value-type="string">
            <text:p>KUTAN KORUY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AKIM VE SARF MALZEME</text:p>
          </table:table-cell>
          <table:table-cell table:style-name="ce3" office:value-type="string">
            <text:p>ÖZGE ADAN GÖ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BAHADIR UYULG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SERAP KAYA ŞENGÖR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RIZA GİDERME</text:p>
          </table:table-cell>
          <table:table-cell table:style-name="ce3" office:value-type="string">
            <text:p>KADRİYE İPEK ERGÜ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RIZA ANALİZİ</text:p>
          </table:table-cell>
          <table:table-cell table:style-name="ce3" office:value-type="string">
            <text:p>GURBET GÖKGÖ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NATOMİ VE FİZYOLOJİ</text:p>
          </table:table-cell>
          <table:table-cell table:style-name="ce3" office:value-type="string">
            <text:p>GÜLİZAR BERİL YAŞ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style-name="ce3" office:value-type="string">
            <text:p>ITIR CEREN OKS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MELİYATHANE CİHAZLARI</text:p>
          </table:table-cell>
          <table:table-cell table:style-name="ce3" office:value-type="string">
            <text:p>İDİL HÜRE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style-name="ce3" office:value-type="string">
            <text:p>MURAT EKİC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ÖZGE POLAT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İSMAİL VELİ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ZEKİYE ÇALI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DENİZ KAN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HAYRİYE KARATA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BURCU GÖLBAŞ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SERAP DEVEC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AYŞE FIRAT ŞİMŞE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BENNUR KOC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MEHMET BAYDA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İSA GÖKLE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GÖNÜL ALK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ÖNETİCİ ASİSTANLIĞI</text:p>
          </table:table-cell>
          <table:table-cell table:style-name="ce3" office:value-type="string">
            <text:p>SUAT UÇ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ÖNETİCİ ASİSTANLARI İÇİN YABANCI DİL 2</text:p>
          </table:table-cell>
          <table:table-cell table:style-name="ce3" office:value-type="string">
            <text:p>OSMAN DORU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ÖNETİCİ ASİSTANLARI İÇİN YABANCI DİL 1</text:p>
          </table:table-cell>
          <table:table-cell table:style-name="ce3" office:value-type="string">
            <text:p>İBRAHİM 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RATICILIK VE YENİLİK YÖNETİMİ</text:p>
          </table:table-cell>
          <table:table-cell table:style-name="ce3" office:value-type="string">
            <text:p>METE GÖVCE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style-name="ce3" office:value-type="string">
            <text:p>ELİF YILDIRIM CAYNA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style-name="ce3" office:value-type="string">
            <text:p>HAKAN ÖZKAY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style-name="ce3" office:value-type="string">
            <text:p>OYA SAYI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style-name="ce3" office:value-type="string">
            <text:p>ZEYNEP CİHAN KOCA HELVA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OPLANTI YÖNETİMİ</text:p>
          </table:table-cell>
          <table:table-cell table:style-name="ce3" office:value-type="string">
            <text:p>TURGAY GÜLPINA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style-name="ce3" office:value-type="string">
            <text:p>FİLİZ DEMİRC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TEKNOLOJİ KULLANIMI</text:p>
          </table:table-cell>
          <table:table-cell table:style-name="ce3" office:value-type="string">
            <text:p>BURCU ERSO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SEKTÖR UYGULAMALARI</text:p>
          </table:table-cell>
          <table:table-cell table:style-name="ce3" office:value-type="string">
            <text:p>ELİF KILINÇ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PROTOKOL VE SOSYAL DAVRANIŞ KURALLARI</text:p>
          </table:table-cell>
          <table:table-cell table:style-name="ce3" office:value-type="string">
            <text:p>HAKAN BAY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UHASEBE 2</text:p>
          </table:table-cell>
          <table:table-cell table:style-name="ce3" office:value-type="string">
            <text:p>NALAN AKKUZU GÜV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UHASEBE 1</text:p>
          </table:table-cell>
          <table:table-cell table:style-name="ce3" office:value-type="string">
            <text:p>FERAH AYYILMAZ ARAS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style-name="ce3" office:value-type="string">
            <text:p>BAŞAK BİLGİ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ESLEKİ YAZIŞMALAR</text:p>
          </table:table-cell>
          <table:table-cell table:style-name="ce3" office:value-type="string">
            <text:p>ÇİĞDEM MUT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style-name="ce3" office:value-type="string">
            <text:p>ÖZGÜR SARAÇ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LOJİSTİK VE TEDARİK ZİNCİRİ YÖNETİMİ</text:p>
          </table:table-cell>
          <table:table-cell table:style-name="ce3" office:value-type="string">
            <text:p>CEM ŞEREF BEDİ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KONGRE VE FUAR YÖNETİMİ</text:p>
          </table:table-cell>
          <table:table-cell table:style-name="ce3" office:value-type="string">
            <text:p>GÖKŞİN NİLÜFER DEMİRC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KALİTE GÜVENCE STANDARTLARI VE DÖKÜMANTASYON</text:p>
          </table:table-cell>
          <table:table-cell table:style-name="ce3" office:value-type="string">
            <text:p>KADİR DEMİ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style-name="ce3" office:value-type="string">
            <text:p>ERDEM AKTA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style-name="ce3" office:value-type="string">
            <text:p>MELİKE ÖZBEYLİ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style-name="ce3" office:value-type="string">
            <text:p>BURCU ÇAKIN ERDAĞ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style-name="ce3" office:value-type="string">
            <text:p>DERYA KAYA ÖZDEMİ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style-name="ce3" office:value-type="string">
            <text:p>SADIK CAN GİRG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style-name="ce3" office:value-type="string">
            <text:p>MURAT USTA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style-name="ce3" office:value-type="string">
            <text:p>TUĞÇE ÖZDAMAR KU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style-name="ce3" office:value-type="string">
            <text:p>TUĞÇE ÖZDAMAR KU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ETKİLİ VE GÜZEL KONUŞMA</text:p>
          </table:table-cell>
          <table:table-cell table:style-name="ce3" office:value-type="string">
            <text:p>DAHİ ZEYNEL BAKI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style-name="ce3" office:value-type="string">
            <text:p>EMİNE DAMLA TURA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DOSYALAMA VE ARŞİVLEME TEKNİKLERİ</text:p>
          </table:table-cell>
          <table:table-cell table:style-name="ce3" office:value-type="string">
            <text:p>BETÜL ERKANLI BAŞBÜYÜK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DOSYALAMA VE ARŞİVLEME TEKNİKLERİ</text:p>
          </table:table-cell>
          <table:table-cell table:style-name="ce3" office:value-type="string">
            <text:p>İLKE GÜRSEL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DAVRANIŞ BİLİMLERİ 2</text:p>
          </table:table-cell>
          <table:table-cell table:style-name="ce3" office:value-type="string">
            <text:p>ALPER ERDEM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DAVRANIŞ BİLİMLERİ 1</text:p>
          </table:table-cell>
          <table:table-cell table:style-name="ce3" office:value-type="string">
            <text:p>BUKET TURAN AZİZOĞL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ÜRO YÖNETİMİ</text:p>
          </table:table-cell>
          <table:table-cell table:style-name="ce3" office:value-type="string">
            <text:p>NESLİHAN AVCU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SAYAR MUHASEBE YAZILIMLARI</text:p>
          </table:table-cell>
          <table:table-cell table:style-name="ce3" office:value-type="string">
            <text:p>ŞULE ŞAHİ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SAYAR BÜRO PROGRAMLARI</text:p>
          </table:table-cell>
          <table:table-cell table:style-name="ce3" office:value-type="string">
            <text:p>ÜYESİ ABDÜL BALIK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style-name="ce3" office:value-type="string">
            <text:p>AHMET ÖZ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BİLGİ YÖNETİMİ</text:p>
          </table:table-cell>
          <table:table-cell table:style-name="ce3" office:value-type="string">
            <text:p>AHMET ÖZEN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style-name="ce3" office:value-type="string">
            <text:p>METE EDİZE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style-name="ce3" office:value-type="string">
            <text:p>METE EDİZER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ÖNEYİCİ ASİSTANLARI İÇİN YABANCI DİL 2</text:p>
          </table:table-cell>
          <table:table-cell table:style-name="ce3" office:value-type="string">
            <text:p>RABİA ERYILMA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ÖNETİCİ ASİSTANLIĞI</text:p>
          </table:table-cell>
          <table:table-cell table:style-name="ce3" office:value-type="string">
            <text:p>ŞERİFE YILMAZ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ÖNETİCİ ASİSTANLARI İÇİN YABANCI DİL 1</text:p>
          </table:table-cell>
          <table:table-cell table:style-name="ce3" office:value-type="string">
            <text:p>ÜYESİ ABDÜL BALIKCI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" office:value-type="string">
            <text:p>YARATICILIK VE YENİLİK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LANT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OLOJİ KULL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KTÖR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TOKOL VE SOSYAL DAVRANIŞ KURAL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ZIŞ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OJİSTİK VE TEDARİK ZİNCİ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GRE VE FUA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TKİLİ VE GÜZEL KONU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SYALAMA VE ARŞİVLE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ÜRO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MUHASEBE YAZILI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BÜRO PROG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OLLUK BESLEYİCİ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DÖKÜM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ÇA YAP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ILA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TEMİZ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LERE ISIL İŞLE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KALİTE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ÇİZİM TEKNİKLERİ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ÇİZİM TEKNİK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SİMÜL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METALU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V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ENDÜSTRİSİND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SARIM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MESLEKİ ÇİZİML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MESLEKİ ÇİZİMLE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OLLUK BESLEYİCİ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DÖKÜM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ÇA YAP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ILA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TEMİZ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LERE ISIL İŞLE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KALİTE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ÇİZİM TEKNİKLERİ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ÇİZİM TEKNİK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SİMÜL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METALU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V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ENDÜSTRİSİND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SARIM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MESLEKİ ÇİZİML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MESLEKİ ÇİZİMLE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RAFO VE DOĞRU AKIM MAKİN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MANTI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ESİSA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ASARIMLI MOTOR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 KUMAND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BİLGİSAYAR DESTEKLİ PROJ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VE ELEKTRONİKT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Sİ İLETİMİ VE DAĞIT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 SANTRA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BAKIM VE ARIZA BUL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DEVRE ÇİZ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SENKRON VE SENKRON MAKİN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ILAYIC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RAFO VE DOĞRU AKIM MAKİN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MANTI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ESİSA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ASARIMLI MOTOR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 KUMAND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BİLGİSAYAR DESTEKLİ PROJ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VE ELEKTRONİKT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Sİ İLETİMİ VE DAĞIT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 SANTRA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BAKIM VE ARIZA BUL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DEVRE ÇİZ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SENKRON VE SENKRON MAKİN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ILAYIC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UYDU HABERLEŞMESİ VE HÜCRESEL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LEFON İLETİŞİM VE ANAHTARLA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F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ADYO TV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BENZ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SUZ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-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HABERLEŞME SİST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Y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MİKRODENETLEYİCİ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BİLGİSAYAR DESTEKLİ DEVR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İŞ ALAN AĞ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BEROP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MESLEK BİLGİSİ VE GÜVEN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ASARIMI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TENLER VE MİKRODALG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 VE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UYDU HABERLEŞMESİ VE HÜCRESEL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LEFON İLETİŞİM VE ANAHTARLA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F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ADYO TV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BENZ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SUZ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-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HABERLEŞME SİST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Y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MİKRODENETLEYİCİ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BİLGİSAYAR DESTEKLİ DEVR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İŞ ALAN AĞ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BEROP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MESLEK BİLGİSİ VE GÜVEN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ASARIMI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TENLER VE MİKRODALG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 VE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İLETİM PROTOKO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OMATİK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İ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KAYNAK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STRÜMANT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SEN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TE ÖLÇ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TE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İN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İN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DE ARIZA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Ğ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ANYETİK DALGALARIN BİYOLOJİK ETK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MOTORLAR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K TESISA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ELEKTRONİK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İLETİM PROTOKO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OMATİK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İ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MİMAR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KURULUMU V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BANLI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NUCU İŞL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MA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LATFORM BAĞIMSIZ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TERNET PROGRAMCILIĞ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. 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RAFİK VE ANİMASYON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ÇIK KAYNAK İŞL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 NET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 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MİMAR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KURULUMU V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BANLI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NUCU İŞL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MA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LATFORM BAĞIMSIZ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TERNET PROGRAMCILIĞ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. 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RAFİK VE ANİMASYON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ÇIK KAYNAK İŞL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 NET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 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MİMAR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KURULUMU V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BANLI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NUCU İŞL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MA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LATFORM BAĞIMSIZ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TERNET PROGRAMCILIĞ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. 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RAFİK VE ANİMASYON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ÇIK KAYNAK İŞL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 NET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 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ŞAM DESTEK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TAHLİL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GÖRÜNTÜLEME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GÖRÜNTÜLEME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BİL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SERVİS ORGANİZ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DAVİ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 KIRMA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TERİLİZASYON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DİKA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ABORATUVAR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BR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ŞINLI TEDAVİ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PNÖ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YOLOJİK SİNYAL İZ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TEDAVİ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İHAZ KURULUM VE SÖKÜMÜ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DE 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DE BİGİSAYAR DESTEKLİ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 MODİFİK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 ENSTRÜMANT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AKIM VE SARF MALZ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IZA GİDE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IZA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TOMİ VE FİZY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MELİYATHANE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ŞAM DESTEK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TAHLİL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GÖRÜNTÜLEME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GÖRÜNTÜLEME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BİL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SERVİS ORGANİZ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DAVİ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 KIRMA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TERİLİZASYON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DİKA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ABORATUVAR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BR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ŞINLI TEDAVİ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PNÖ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YOLOJİK SİNYAL İZ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TEDAVİ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İHAZ KURULUM VE SÖKÜMÜ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DE 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DE BİGİSAYAR DESTEKLİ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 MODİFİK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DİKAL ENSTRÜMANT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AKIM VE SARF MALZ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IZA GİDE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IZA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TOMİ VE FİZY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MELİYATHANE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Cİ ASİSTANLI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Cİ ASİSTANLARI İÇİN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Cİ ASİSTANLARI İÇİN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RATICILIK VE YENİLİK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LANT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OLOJİ KULL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KTÖR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TOKOL VE SOSYAL DAVRANIŞ KURAL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ZIŞ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OJİSTİK VE TEDARİK ZİNCİ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GRE VE FUA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LAVY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 STANDARTLARI VE DÖKÜMANT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TKİLİ VE GÜZEL KONU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SYALAMA VE ARŞİVLE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SYALAMA VE ARŞİVLE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ÜRO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MUHASEBE YAZILI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BÜRO PROG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YİCİ ASİSTANLARI İÇİN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Cİ ASİSTANLI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Cİ ASİSTANLARI İÇİN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RATICILIK VE YENİLİK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LANT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OLOJİ KULL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KTÖR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TOKOL VE SOSYAL DAVRANIŞ KURAL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ZIŞ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OJİSTİK VE TEDARİK ZİNCİ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GRE VE FUA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LAVY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TKİLİ VE GÜZEL KONU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SYALAMA VE ARŞİVLE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ÜRO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MUHASEBE YAZILI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BÜRO PROG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OLLUK BESLEYİCİ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DÖKÜM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ÇA YAP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ILA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TEMİZ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LERE ISIL İŞLE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KALİTE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ÇİZİM TEKNİK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SİMÜL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METALU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V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ENDÜSTRİSİND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SARIM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MESLEKİ ÇİZİML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OLLUK BESLEYİCİ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DÖKÜM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TAL ERGİTM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ÇA YAP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ILAŞ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P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TEMİZ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LERE ISIL İŞLE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KALİTE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DE ÇİZİM TEKNİK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SİMÜL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METALU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V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LABORATU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ÖKÜM ENDÜSTRİSİND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SARIM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MESLEKİ ÇİZİML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RAFO VE DOĞRU AKIM MAKİN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MANTI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ESİSA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ASARIMLI MOTOR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 KUMAND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BİLGİSAYAR DESTEKLİ PROJ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VE ELEKTRONİKT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Sİ İLETİMİ VE DAĞIT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 SANTRA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BAKIM VE ARIZA BUL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DEVRE ÇİZ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SENKRON VE SENKRON MAKİN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ILAYIC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RAFO VE DOĞRU AKIM MAKİN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A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MANTI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ESİSA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ASARIMLI MOTOR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DENETLEYİC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 KUMAND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SİSTEM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BİLGİSAYAR DESTEKLİ PROJ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TE 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VE ELEKTRONİKT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Sİ İLETİMİ VE DAĞIT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ENERJİ SANTRA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BAKIM VE ARIZA BUL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DEVRE ÇİZ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SENKRON VE SENKRON MAKİN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ILAYIC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UYDU HABERLEŞMESİ VE HÜCRESEL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LEFON İLETİŞİM VE ANAHTARLA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F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ADYO TV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BENZ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SUZ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-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HABERLEŞME SİST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Y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MİKRODENETLEYİCİ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BİLGİSAYAR DESTEKLİ DEVR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İŞ ALAN AĞ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BEROP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MESLEK BİLGİSİ VE GÜVEN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ASARIMI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TENLER VE MİKRODALG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 VE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UYDU HABERLEŞMESİ VE HÜCRESEL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LEFON İLETİŞİM VE ANAHTARLA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F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ADYO TV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BENZ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SUZ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BLO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MİKRO-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HABERLEŞME SİST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Y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SİSTEM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ÖLÇ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MİKRODENETLEYİCİ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BERLEŞMEDE BİLGİSAYAR DESTEKLİ DEVR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İŞ ALAN AĞ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BEROP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AĞ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MESLEK BİLGİSİ VE GÜVEN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ASARIMI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ANALİZ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TENLER VE MİKRODALG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HABERLEŞ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 VE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Ğ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İLETİM PROTOKO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OMATİK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İ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KAYNAK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STRÜMANT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SEN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TE ÖLÇ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TE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İN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İN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DE ARIZA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Ğ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ANYETİK DALGALARIN BİYOLOJİK ETK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MOTORLAR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K TESISA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ELEKTRONİK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İLETİM PROTOKO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OMATİK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İ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NTIK DEVRE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KAYNAK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V CİHAZ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STRÜMANT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SEN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TE ÖLÇ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TE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İN ANALİZİ VE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İN ANALİZİ VE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SİSTEMLERDE ARIZA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Ğ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ANYETİK DALGALARIN BİYOLOJİK ETK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MOTORLARI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K TESISA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ELEKTRONİK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KILLI Bİ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OL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HUKU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NMAZ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NMAZ DEĞERLE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EHİR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TRİGONOMET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HESAP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DASTRO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DASTRO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CILIK FAALİY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YAP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KADASTRODA İŞ VE İŞYERİ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KADASTRODA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ÇİZ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ÇİZ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OTOGROMET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OĞRAFİ BİLG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DA HARİTA HESAP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4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PLİK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OL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HUKU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NMAZ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NMAZ DEĞERLE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EHİR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TRİGONOMET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HESAP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DASTRO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DASTRO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CILIK FAALİY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YAP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KADASTRODA İŞ VE İŞYERİ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KADASTRODA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ÇİZ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RİTA ÇİZ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OTOGROMET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OĞRAFİ BİLG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DA HARİTA HESAP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4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PLİK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NİLENEBİLİR ENERJ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SOĞU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RAPOR HAZIRLAMA METO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T İKLİMLENDİR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OĞUTMA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CAK SULU ISI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KUMANDA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RKEZİ İKLİMLENDİRME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RUYUCU BAKIM VE ARIZA TESPİ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JENERASYON-TRİGENERASYON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YNA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ZOLASYON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Çİ V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LİMLENDİRME VE SOĞUTMA TEKNOLOJ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LİMLENDİRME SİSTEMLERİ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Ç HAVA KALİT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 TRANSFER METOD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 GERİ KAZANI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VALANDIRM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VALANDIR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NEŞ ENERJİLİ SOĞU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V TİPİ SOĞU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ERJ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 KUMANDA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GAZ TESİS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SOĞUTMA SİSTEM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SOĞUTMA SİSTEM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SOĞUTMA SİSTEM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MELİYATHANE İKLİMLENDİR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NİLENEBİLİR ENERJ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SOĞU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RAPOR HAZIRLAMA METO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T İKLİMLENDİR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OĞUTMA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CAK SULU ISI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KUMANDA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RKEZİ İKLİMLENDİRME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RUYUCU BAKIM VE ARIZA TESPİ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JENERASYON-TRİGENERASYON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YNA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ZOLASYON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Çİ V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LİMLENDİRME VE SOĞUTMA TEKNOLOJ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LİMLENDİRME SİSTEMLERİ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Ç HAVA KALİT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 TRANSFER METOD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 GERİ KAZANI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VALANDIRM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VALANDIR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NEŞ ENERJİLİ SOĞU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V TİPİ SOĞUTMA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ERJ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 KUMANDA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GAZ TESİS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SOĞUTMA SİSTEM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SOĞUTMA SİSTEM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SOĞUTMA SİSTEM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MELİYATHANE İKLİMLENDİR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EMİN VE TEMEL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EMİN MEKANİĞ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EMİN MEKANİĞ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UYGULAMAL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STA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METRAJI VE MALİY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MALZ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KİMYASAL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İŞLET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FİZİĞİ VE YALIT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ELEMANLARI DAY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UYGULAMAL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ANTİYE ORGANİZ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 TEMİNİ VE İL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ETÜDÜ VE UYGU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EFABRİK YAP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NİK VE ST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RAYOLU İNŞA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TTA ÇİZİ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TA BİLGİSAYAR DESTEKLİ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TA BİLGİSAYAR DESTEKLİ ÇİZ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TA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SAR TESPİTİ VE ON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LİK YAP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ETONA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ETON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IK SU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SFALT VE HİDROLİK LABORATUV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EMİN VE TEMEL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EMİN MEKANİĞ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EMİN MEKANİĞ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UYGULAMAL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STA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METRAJI VE MALİY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MALZ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KİMYASAL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İŞLET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FİZİĞİ VE YALIT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ELEMANLARI DAY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UYGULAMAL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ANTİYE ORGANİZ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 TEMİNİ VE İL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ETÜDÜ VE UYGU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EFABRİK YAP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NİK VE ST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RAYOLU İNŞA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TTA ÇİZİ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TA BİLGİSAYAR DESTEKLİ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TA BİLGİSAYAR DESTEKLİ ÇİZ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TA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SAR TESPİTİ VE ON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LİK YAPI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ETONA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ETON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IK SU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SFALT VE HİDROLİK LABORATUV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Zİ ÖLÇ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PROJ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 KİMYASI VE ANALİZ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OLİMER KİMYASI V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ÜRETİM AŞ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KİMY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KİMY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ÜKLEER KİMYA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ABORATUAR TEKNİĞİ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SAL ANALİZDE TEMEL İLK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DA MATEMATİKSEL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 SEKTÖRÜNDE İŞ SAĞLIĞI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ORGANİK ÜRETİM AŞ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LABORATU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LABORATU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TEMEL İŞL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İŞLEM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İMYASI V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İTİK KİMYA LABORATU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İTİK 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ENERJİ KAYNAK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ETLİ ANALİZ LABORATU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ETLİ ANALİZ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PROJ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 KİMYASI VE ANALİZ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OLİMER KİMYASI V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ÜRETİM AŞ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KİMY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KİMY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ÜKLEER KİMYAN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LABORATUAR TEKNİĞİ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SAL ANALİZDE TEMEL İLK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DA MATEMATİKSEL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MYA SEKTÖRÜNDE İŞ SAĞLIĞI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ORGANİK ÜRETİM AŞ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LABORATU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LABORATU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İMY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Z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TEMEL İŞL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İŞLEMLER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İMYASI V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İTİK KİMYA LABORATU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İTİK 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ENERJİ KAYNAK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ETLİ ANALİZ LABORATU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ETLİ ANALİZ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İTRİN KUYUMCULUĞ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SANAT EĞİ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FİZİKO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YAPI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TARİH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TARİH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SANATI TARİH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ÜSTAŞLARI JEOLOJİS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ÜSTAŞLARI JEOLOJİS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ÜCEVHER TAŞI ARAMA VE MADEN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SÜSLE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MİNE VE MIHLAMA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İŞ SAĞLIĞI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ÇİZİ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 TEMEL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LEKSİYON HAZI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ŞİYE ÖZEL TAKI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YIP MUM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SÜSTAŞLARI MİNERA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SÜSTAŞI OLUŞUM ORT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RENKLİ MÜCEVHER TAŞLARI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MÜCEVHERTAŞLARI TİCAR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MÜCEVHER TAŞ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ELMAS VE İNCİ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RKLI MATERYALLERLE TAKI TASARIMI VE ÜR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KI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KI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KEO-GEM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İTRİN KUYUMCULUĞ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SANAT EĞİ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FİZİKOKİMY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YAPI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TARİH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TARİH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 SANATI TARİH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ÜSTAŞLARI JEOLOJİS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ÜSTAŞLARI JEOLOJİS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ÜCEVHER TAŞI ARAMA VE MADEN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SÜSLEM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MİNE VE MIHLAMA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İŞ SAĞLIĞI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ÇİZİ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TA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YUMCULUK TEMEL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LEKSİYON HAZI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İŞİYE ÖZEL TAKI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YIP MUM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SÜSTAŞLARI MİNERA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SÜSTAŞI OLUŞUM ORT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RENKLİ MÜCEVHER TAŞLARI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MÜCEVHERTAŞLARI TİCAR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MÜCEVHER TAŞ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MOLOJİ-ELMAS VE İNCİ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RKLI MATERYALLERLE TAKI TASARIMI VE ÜR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KI TASARIM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KI TASARIM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KEO-GEM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Z METALU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ZGAH OTOMASYON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RMODİNAM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İMAL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OMPA VE KOMPRE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LÇME VE KONTROL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DE TEKNİK RES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ELEMAN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DAYANIM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YNA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MAKİN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KALIP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 USU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İMALAT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VE PNÖ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KİN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BRİKA SERVİS ÇİZ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BRİKA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BRİKA ARIZA BAK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ERJ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TEK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NC TOR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NC FREZ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 PROGRAMLAMA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ÜRETİM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ÜRETİM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ÇİZİM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ÇİZİM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Z METALU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ZGAH OTOMASYON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RMODİNAM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İMAL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KI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OMPA VE KOMPRESÖ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LÇME VE KONTROL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DE TEKNİK RES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ELEMAN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DAYANIM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YNA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MAKİN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KALIP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 USU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Rİ İMALAT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VE PNÖ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KİN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BRİKA SERVİS ÇİZ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BRİKA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ABRİKA ARIZA BAK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ERJ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TEK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NC TORN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NC FREZ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 PROGRAMLAMA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ÜRETİM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ÜRETİM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ÇİZİM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EKANİK ÇİZİM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İMAL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C METAL KALIP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LENDİR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LÇME VE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RESİM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RESİM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NİZMA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 TEKNOLOJİS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 TEKNOLOJİS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ELEMANL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ELEMANL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KALIP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VE PNÖMATİK DEVR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CİM KALIP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İSİMLERİN MUKAVEM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ÜR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ÇİZ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PARAT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İMAL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C METAL KALIP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LENDİRME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LÇME VE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RESİM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RESİM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NİZMA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 TEKNOLOJİS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 TEKNOLOJİS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ELEMANL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İNE ELEMANL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KALIP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VE PNÖMATİK DEVR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CİM KALIP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MEKA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CİSİMLERİN MUKAVEM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ÜR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ÇİZ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S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PARAT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AY ZEK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VE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T MEKA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MEKA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 VE TRANSDÜSE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SES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MANTIK DENETLEYİC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KTE ÖLÇ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K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Ğİ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NİZ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TROL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PNÖMATİK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VE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SNEK ÜR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ROBOT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DE MEKATRONİK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İK MOTOR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KA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DA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KIM TEZGAH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KATI MODEL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AY ZEK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VE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ŞIT MEKATRO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MEKA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 VE TRANSDÜSE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YISAL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SES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J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MANTIK DENETLEYİCİ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KTE ÖLÇ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K SİSTEM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Ğİ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NİZ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ZEM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TROL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DROLİK PNÖMATİK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Ç ELEKTRONİĞİ VE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SNEK ÜR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YEL ROBOT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İDE MEKATRONİK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RİK MOTOR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RU AKIM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YOMEKA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KONTRO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DA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ONAN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TAKIM TEZGAH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KATI MODEL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DEVR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LOG ELEKTRO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TERNATİF AKIM DEVR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M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Gİ İŞLEMLERİ VE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Gİ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VERGİ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ET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İRKETLER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KET PROGRAML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KET PROGRAML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SEMİNER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SEMİNER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DE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YET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Y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 TABLOLAR V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MALİY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ÖN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ATIRIM ARAÇ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MUHASEB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MUHASEB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VANTER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-TİCARE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IŞ TİCARET İŞLEMLERİ VE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ORÇLAR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ANKA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M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Gİ İŞLEMLERİ VE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Gİ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VERGİ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ET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İRKETLER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KET PROGRAML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KET PROGRAML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SEMİNER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SEMİNER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 DE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YET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Y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 TABLOLAR VE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MALİY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ŞAAT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ÖN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ATIRIM ARAÇ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MUHASEB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MUHASEB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VANTER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-TİCARE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IŞ TİCARET İŞLEMLERİ VE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ORÇLAR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ANKA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KETİCİ DAVRANI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İŞLETME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DARİK ZİNCİ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NUŞ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OSYAL PSİK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KTÖREL PAZARLAMA İNCELE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SAHA PLAN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GÜCÜ EĞİ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ETOR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EKLA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ERAKEND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MEVZU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ARAŞTIR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ÜŞTERİ İLİŞKİLE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RKA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ÜRESEL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İNGİLİZC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HAYATINA HAZIRLI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STATİS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HRACAT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ZMET PAZAR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KETİCİ DAVRANI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İCARİ İŞLETME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DARİK ZİNCİ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NUŞ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OSYAL PSİK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KTÖREL PAZARLAMA İNCELEM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SAHA PLAN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GÜCÜ EĞİ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ETOR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EKLA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ERAKEND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MEVZU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ARAŞTIR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ÜŞTERİ İLİŞKİLE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RKA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ÜRESEL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İNGİLİZC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HAYATINA HAZIRLI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STATİS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HRACAT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İZMET PAZAR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EKTRONİK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TERMİNOLOJİY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TERMİN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IBBİ DOKÜMANTASYON VE ARŞİV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YÖNETİMİNDE SEMİN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YÖNETİMİNDE İSTATİS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YÖNETİMİNDE E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YÖNETİMİNDE ARAŞTIRMA YÖN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TURİZ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SOSY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SİGORTACILI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POLİTİKALARI VE PLAN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MEVZU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YÖNETİM BİLGİ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ÜRETİM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OTOM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İŞ SAĞLIĞI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GÜTSEL DAVRANI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YET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RŞILAŞTIRMALI SAĞLIK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STATİS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 SAĞLI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ÖN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LI 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ULUSLARARASI TARIM TİCAR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İYE VE AB TARIM POLİTİK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RAK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HUMCULU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YAYIM VE 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PROJE HAZIRLAMA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MEK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KREDİ VE FİNANSMA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KOOPERATİFÇ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KIYMET TAKTİ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İŞLETMECİLİKTE E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EK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BOTA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DA TOPLAM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DA 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A DAYALI SANAYİ İŞLETME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SİGORT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POLİTİK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İŞLETMELERİNİN ANALİZ VE PLANLAN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EKONOMİSİ VE İŞLETME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 VE ÇEVRE EKONOM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TÜALTI YETİŞTİRİ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T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UYGU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ÖY SOSY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RSAL KALKIN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STATİS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YVANSAL ÜR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DA POLİTİK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İŞLET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TKİSEL ÜR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TKİ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TKİ BESLEME VE GÜBRE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ULUSLARARASI TARIM TİCARET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İYE VE AB TARIM POLİTİK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RAK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HUMCULU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YAYIM VE 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PROJE HAZIRLAMA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MEK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KREDİ VE FİNANSMA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KOOPERATİFÇ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KIYMET TAKTİ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İŞLETMECİLİKTE E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EKOLOJ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SAL BOTAN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DA TOPLAM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DA 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A DAYALI SANAYİ İŞLETME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SİGORT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POLİTİK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İŞLETMELERİNİN ANALİZ VE PLANLAN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EKONOMİSİ VE İŞLETME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U VE ÇEVRE EKONOM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TÜALTI YETİŞTİRİ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RGANİK TARI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İ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UYGU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KRO 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ÖY SOSY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IRSAL KALKIN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STATİS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YVANSAL ÜR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DA POLİTİK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İŞLET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TKİSEL ÜR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TKİ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TKİ BESLEME VE GÜBRELE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İYECEK İÇECEK HİZMETLE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|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DE GÜNCEL GELİŞM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VE ÇEVR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PAZAR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MEVZU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İŞLETMELERİNDE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İŞLETMELERİNDE İŞÇİ SAĞLIĞI V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İŞLETMELERİNDE BİLG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EKONOM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COĞRAFY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 OPERATÖRLÜĞÜ VE SEYAHAT ACENTE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RVİS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GÜTSEL DAVRANI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NBÜRODA VARDİYA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NBÜRODA ODA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NBÜRO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CİLİK OTOMASYON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LERİN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LERİNDE YÖNETİM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LERİNDE GELİ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TFAK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NÜ PLAN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UKLA 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GRE VE FUA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MATEMA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4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DA VE PERSONEL HİJYEN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TURİZ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İYECEK İÇECEK HİZMETLE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DE GÜNCEL GELİŞME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VE ÇEVR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PAZAR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MEVZU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İŞLETMELERİNDE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İŞLETMELERİNDE İŞÇİ SAĞLIĞI VE İŞ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İŞLETMELERİNDE BİLG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EKONOM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İZM COĞRAFY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UR OPERATÖRLÜĞÜ VE SEYAHAT ACENTE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RVİS TEKN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GÜTSEL DAVRANI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NBÜRODA VARDİYA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NBÜRODA ODA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NBÜRO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CİLİK OTOMASYON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LERİN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LERİNDE YÖNETİM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LERİNDE GELİ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OTEL İŞLETMECİ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TFAK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NÜ PLAN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UKLA 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GRE VE FUAR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MATEMA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SAN KAYNAKLARI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4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KİNCİ YABANCI DİL (ALMANCA)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DA VE PERSONEL HİJYEN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TURİZ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NİLENEBİLİR ENERJİ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TESİSATINDA ENERJ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İŞ VE İŞ YERİ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ÇİZİ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BİLGİSAYAR DESTEKLİ ÇİZ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 SERVİS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RMODİNAM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TESİS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HHİ TESİSAT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HHİ TESİSAT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TMA SİSTE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TMA SİSTE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NEŞ ENE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GAZ TESİSAT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 GAZ TESİSAT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UHAR TESİS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ORU KAYNAKÇILI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NİLENEBİLİR ENERJİ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 TESİSATINDA ENERJ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İŞ VE İŞ YERİ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ÇİZİ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BİLGİSAYAR DESTEKLİ ÇİZ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TA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 SERVİS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SİSAT MESLEK RES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RMODİNAM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TESİSAT İŞL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ELEKTR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HHİ TESİSAT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HHİ TESİSAT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ET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TMA SİSTEMLER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SITMA SİSTE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ÜNEŞ ENER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FİZ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GAZ TESİSAT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 GAZ TESİSAT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UHAR TESİS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ORU KAYNAKÇILIĞ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M BİL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YÖNETİMLER MALİY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YÖNETİML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YÖNETİMLE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KAMU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SİYASAL HAY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LUM BİL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YASET BİL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TOKOL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GÜTSEL DAVRANI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SEMİN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SEMİNE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İNGİLİZC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ENTLEŞME VE ÇEVRE SORUN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DA KRİZ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NDE YENİ YAKLAŞIM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NDE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 VE KALKIN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PERSONEL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MALİY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R MEVZUATI VE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DARE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İŞLET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ÜNYA KEN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BELG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VRUPA BİRLİĞİ VE YEREL YÖNETİ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YASA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M BİL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YÖNETİMLER MALİY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YÖNETİML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YÖNETİMLE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EREL KAMU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SİYASAL HAYAT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OPLUM BİL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YASET BİL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TOKOL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RGÜTSEL DAVRANI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UHASEB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SEMİNE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SEMİNE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 İNGİLİZC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ENTLEŞME VE ÇEVRE SORUN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DA KRİZ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NDE YENİ YAKLAŞIM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NDE KALİT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 VE KALKIN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PERSONEL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MU MALİY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VE SOSYAL GÜVENLİK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R MEVZUATI VE UYGU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DARE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UKUKUN TEMEL KAVRAM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HALKLA İLİŞK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RİŞİMCİ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İŞLET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KONO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ÜNYA KEN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AVRANIŞ BİLİ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BELG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VRUPA BİRLİĞİ VE YEREL YÖNETİ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NAYASA HUKUK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SANAT EĞİ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YAF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ONFEKSİYON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İPLİ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Sİ KALIPL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ÜR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 DESEN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İ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DA RESMİ <text:s/>VE İLLÜSTR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DE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Sİ KALIPLARI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ÜRETİMİ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ÖRM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FEKSİYON ÜRETİM PLAN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TEKSTİL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FEKSİYON MALİYET HESAP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WEB TASARIMIN TEMEL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NET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EORİS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EORİS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 DESEN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MEL SANAT EĞİ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KONFEKSİYON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İPLİK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Sİ KALIPLAR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ÜR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TEKNİK ÇİZİ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Sİ KALIPLAR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ÜRETİM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DOKUMA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FEKSİYON KALİTE KONTROL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 ZAMAN ETÜDÜ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FEKSİYON YARDIMCI MALZEM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DA EĞİLİMLERİ VE ANALİZ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Sİ KALIPLARI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ÜRETİMİ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ÖRM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NİK TEKSTİL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FEKSİYON MALİYET HESAPLAMA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DE GERİ DÖNÜŞÜM, GERİ KAZANIM VE SÜRDÜRÜLEBİLİRL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ONFEKSİYON ÜRETİM PLANLAM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ÜRÜN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ENEL TERBİYE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MAŞ ANALİZ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Sİ KALIPLARI 4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İYİM ÜRETİMİ 4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ÜÇ BOYUTLU KALIP HAZI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DA MARKA YÖNETİMİ VE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DADA SUNUM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(TEKSTİL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DE TEDARİK ZİNCİRİ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SAYAR DESTEKLİ KALIP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DE İŞ SAĞLIĞI VE GÜVENLİĞ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 YÖNETİMİN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ürk Dil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İ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İ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KORU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ndüstriye Dayalı Öğretim / Staj <text:s/>(6 Hafta - 30 İşgücü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tatürk İlkeleri ve İnkılap Tarihi 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GÜVENCESİ VE STANDARTLAR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LİTE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SARI GEOMET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EKSTİLDE ARAŞTIRMA YÖNTEM VE TEKNİK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DA RESMİ <text:s/>VE İLLÜSTRASYONU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ŞLETMELERDE YÖNETİM VE ORGANİZASYON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ELYAF BİLG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MANC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AT HİZME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.NET'E GİRİŞ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I (İ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EORİS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EVRE TEORİSİ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M İŞLERİNDE 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M İŞLERİNDE İLETİŞ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M İŞLERİNDE E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PIM İŞLERİNDE E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 VE TARANSDÜSE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ENSÖRLER VE TARANSDÜSER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UMAŞ YAPI TEST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İNGİLİZC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ÖZEL TESİSAT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ROGRAMLANABİLİR DENETLEYİCİ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KATRONİKTE MATEMATİKSEL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BİL UYGULAMA GELİŞTİRM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HAYATA GİRİŞ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ALGORİTMA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BİL UYGULAMA GELİŞTİRME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YÖNETİM SİSTE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ÖNETİM BİLİŞ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POLİTİKAS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ENTLEŞME POLİTİK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ABITA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YÖNETİM SİSTEM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MALAT İŞLEMLER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MÜLÜ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MÜLÜ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MÜLÜ SİSTEMLE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BİL UYGULAMA GELİŞTİRME 2 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BİL UYGULAMA GELİŞTİRM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BİL UYGULAMA GELİŞTİRME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İJİTAL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İJİTAL PAZAR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DA ÖRNEK OLAY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DA ÖRNEK OLAY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POLİTİKAS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TARIM POLİTİKAS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 KAYNAKLAR VE ÇEVRE EKONOM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DOĞAL KAYNAKLAR VE ÇEVRE EKONOM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SORUNLARI V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ÇEVRE SORUNLARI V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ÖN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KENTLEŞME POLİTİKAS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İNTERNET PROGRAMCILIĞI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VERİ TABANI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NESNE TABANLI PROGRAMLAMA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İSTEM ANALİZİ VE TASARIMI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ESLEKİ YABANCI DİL 2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LATFORM BAĞIMSIZ PROGRAMLAMA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GÖRSEL PROGRAMLAMA 3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İRKETLER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ŞİRKETLER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OBİL UYGULAMA GELİŞTİRME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ZILIM GELİŞTİRME İÇİN MATEMATİK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ÖN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FİNANSAL YÖNETİ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LİYET MUHASEBE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TIŞ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EKLA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REKLAM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abancı Dil I (İngilizce)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ZABITA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MATEMATİK UYGULAMALAR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BİLGİ VE İLETİŞİM TEKNOLOJİS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PAZARLAMA İLKELER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 YÖNETİMİ 1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SAĞLIK KURUMLARINDA TEDARİK ZİNCİRİ VE MALZEME YÖNETİMİ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3" office:value-type="string">
            <text:p>YİYECEK İÇECEK HİZMETLERİ</text:p>
          </table:table-cell>
          <table:table-cell table:number-columns-repeated="250"/>
        </table:table-row>
        <table:table-row table:style-name="ro3" table:number-rows-repeated="104555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DvListSource1" table:base-cell-address="$Sheet.$A$1" table:cell-range-address="$Sheet2.$E$1:.$E$46"/>
        <table:named-range table:name="DvListSource2" table:base-cell-address="$Sheet.$A$1" table:cell-range-address="$Sheet2.$F$1:.$F$3024"/>
        <table:named-range table:name="DvListSource3" table:base-cell-address="$Sheet.$A$1" table:cell-range-address="$Sheet2.$G$1:.$G$286"/>
      </table:named-expressions>
      <table:database-ranges>
        <table:database-range table:target-range-address="Sheet.A2:Sheet.AMJ236" table:contains-header="false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Excel_BuiltIn__FilterDatabase" table:target-range-address="Sheet.A1:Sheet.G2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text> 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 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 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 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31.12.2020</text:date>, <text:time>14:18:57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4:12:16</meta:creation-date>
    <dc:date>2020-12-31T14:18:57.38</dc:date>
    <dc:creator>ATİK LOJİSTİK</dc:creator>
    <meta:document-statistic meta:table-count="2" meta:cell-count="5008" meta:object-count="0"/>
    <meta:generator>OpenOffice/4.1.2$Win32 OpenOffice.org_project/412m3$Build-9782</meta:generator>
  </office:meta>
</office:document-meta>
</file>